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, Arendsweg 6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6JB6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rendsweg 61 Alkmaar</text:span>: het wijzigen van de voorgevel </text:p>
            <text:p text:style-name="common-al"> Datum ontvangst: 19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56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6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6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voorgevel, Arendsweg 6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66</meta:user-defined>
    <meta:user-defined meta:name="OVERHEIDop.GmbID/DC.identifier">gmb-2015-114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JB 61</meta:user-defined>
    <meta:user-defined meta:name="OVERHEIDop.woonplaats">Alkmaar</meta:user-defined>
    <meta:user-defined meta:name="OVERHEIDop.straatnaam">Arend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173 519335</meta:user-defined>
    <meta:user-defined meta:name="OVERHEIDop.versieInformatie"/>
  </office:meta>
</office:document-meta>
</file>