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3-1">
      <text:list-level-style-bullet text:bullet-char="•" text:level="1">
        <style:list-level-properties text:min-label-width="10mm"/>
      </text:list-level-style-bullet>
    </text:list-style>
    <text:list-style style:name="id1-3-2-1-1-13-5-3-2">
      <text:list-level-style-bullet text:bullet-char="•" text:level="1">
        <style:list-level-properties text:min-label-width="10mm"/>
      </text:list-level-style-bullet>
    </text:list-style>
    <text:list-style style:name="id1-3-2-1-1-13-5-3-3">
      <text:list-level-style-bullet text:bullet-char="•" text:level="1">
        <style:list-level-properties text:min-label-width="10mm"/>
      </text:list-level-style-bullet>
    </text:list-style>
    <text:list-style style:name="id1-3-2-1-1-13-5-3-4">
      <text:list-level-style-bullet text:bullet-char="•" text:level="1">
        <style:list-level-properties text:min-label-width="10mm"/>
      </text:list-level-style-bullet>
    </text:list-style>
    <text:list-style style:name="id1-3-2-1-1-13-5-3-5">
      <text:list-level-style-bullet text:bullet-char="•" text:level="1">
        <style:list-level-properties text:min-label-width="10mm"/>
      </text:list-level-style-bullet>
    </text:list-style>
    <text:list-style style:name="id1-3-2-1-1-13-5-3-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Nieuwjaarsduik Stroom Esch vijver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8 oktober 2015 verleent de burgemeester u op grond van artikel 2:25 lid 1 van de Algemene Plaatselijke Verordening voor de gemeente Borne (APV) een vergunning voor het organiseren van een Nieuwjaarsduik op 1 januari 2016 vanaf 11:30 tot 12:30 uur in de vijver van de Stroom Esch. Deze vergunning geldt voor de activiteiten zoals opgenomen in de aanvraag, die geacht moet worden deel van deze vergunning uit te maken. De aanvraag is tevens als bijlage bij deze vergunning gevoegd (Bijlage 1)</text:p>
            <text:p text:style-name="common-al">Ten aanzien van uw aanvraag is advies ingewonnen bij de politie, brandweer en bij de geneeskundige hulpverleningsorganisatie (GHOR). De adviezen van brandweer en GHOR zijn bijgevoegd en de voorwaarden hieruit maken onderdeel uit van deze vergunning (Bijlagen 2 en 3). Uit de adviezen is bij dit evenement niet gebleken van het bestaan van weigeringsgronden in de zin van artikel 1:8 APV. </text:p>
            <text:p text:style-name="common-al">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Om van de vijver gebruik te mogen maken hebt u toestemming nodig van het Waterschap Vechtstromen. Zij is de beheerder van de vijver. De door hen afgegeven keurvergunning is bijgevoegd als bijlage (Bijlage 4). Om gebruik te mogen maken van de evenementenvergunning dient u zich tevens te houden aan de voorwaarden uit de keurvergunning.</text:p>
            <text:p text:style-name="tussenkopcur">
            <text:span text:style-name="nadrukvet">Contactpersonen en telefoonnummers tijdens het evenement:</text:span>
          </text:p>
            <text:list text:style-name="id1-3-2-1-1-6">
              <text:list-item text:style-override="id1-3-2-1-1-6-1">
                <text:number>•</text:number>
                <text:p text:style-name="al">
                <text:span text:style-name="nadrukvet">Contactpersoon:</text:span>
                <text:span text:style-name="nadrukvet"/>
                <text:span text:style-name="nadrukvet">Melanie Kieft</text:span>
                <text:span text:style-name="nadrukvet"/>
              </text:p>
              </text:list-item>
              <text:list-item text:style-override="id1-3-2-1-1-6-2">
                <text:number>•</text:number>
                <text:p text:style-name="al">
                <text:span text:style-name="nadrukvet">Contactpersoon:</text:span>
                <text:span text:style-name="nadrukvet"/>
                <text:span text:style-name="nadrukvet">Ramon Nijenhuis</text:span>
                <text:span text:style-name="nadrukvet"/>
                <text:span text:style-name="nadrukvet"/>
              </text:p>
              </text:list-item>
            </text:list>
            <text:p text:style-name="tussenkopcur">
            <text:span text:style-name="nadrukvet">Aan deze vergunning zijn de volgende voorschriften verbonden:</text:span>
          </text:p>
            <text:list text:style-name="id1-3-2-1-1-8">
              <text:list-item text:style-override="id1-3-2-1-1-8-1">
                <text:number>1.</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8-2">
                <text:number>2.</text:number>
                <text:p text:style-name="al">De vergunninghouder is verplicht de schade die hij door het gebruik hiervan aan de gemeente, dan wel aan derden, toebrengt, te vergoeden.</text:p>
              </text:list-item>
              <text:list-item text:style-override="id1-3-2-1-1-8-3">
                <text:number>3.</text:number>
                <text:p text:style-name="al">De vergunninghouder vrijwaart de gemeente voor alle mogelijke aanspraken van derden, welke het gevolg zijn van het gebruikmaken van de vergunning.</text:p>
              </text:list-item>
              <text:list-item text:style-override="id1-3-2-1-1-8-4">
                <text:number>4.</text:number>
                <text:p text:style-name="al">De vijver en de omgeving van de vijver dienen na het evenement schoon opgeleverd te worden.</text:p>
              </text:list-item>
              <text:list-item text:style-override="id1-3-2-1-1-8-5">
                <text:number>5.</text:number>
                <text:p text:style-name="al">De organisatie dient iedere deelnemer er op te wijzen dat deelname voor eigen risico is.</text:p>
              </text:list-item>
              <text:list-item text:style-override="id1-3-2-1-1-8-6">
                <text:number>6.</text:number>
                <text:p text:style-name="al">Omwonenden dienen door vergunninghouder vroegtijdig te worden geïnformeerd over het evenement. </text:p>
              </text:list-item>
              <text:list-item text:style-override="id1-3-2-1-1-8-7">
                <text:number>7.</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8-8">
                <text:number>8.</text:number>
                <text:p text:style-name="al">U hebt in de aanvraag aangegeven dat u de vijver voorafgaand zal ‘schoonmaken’. Hetgeen daarbij vrij komt mag niet ter plekke worden achtergelaten of teruggegooid na afloop van het evenement. U dient dit op gepaste wijze af te voeren naar bijvoorbeeld naar het Milieupark in Hengelo.</text:p>
              </text:list-item>
            </text:list>
            <text:p text:style-name="tussenkopcur">
            <text:span text:style-name="nadrukvet">Algemene advisering GHOR</text:span>
          </text:p>
            <text:p text:style-name="common-al">1.Er dienen voldoende maatregelen te worden genomen tot het verlenen van eerste hulp bij ongevallen. Zie de bijlage met het algemene advies van het GHOR voor de voorwaarden die er gesteld zijn.</text:p>
            <text:p text:style-name="tussenkopcur">
            <text:span text:style-name="nadrukvet">Specifiek advisering en tips GHOR</text:span>
          </text:p>
            <text:p text:style-name="common-al">1.ten minste twee herkenbare en gecertificeerde EHBO-ers in te zetten; </text:p>
            <text:list text:style-name="id1-3-2-1-1-13">
              <text:list-item text:style-override="id1-3-2-1-1-13-1">
                <text:number>∘</text:number>
                <text:p text:style-name="al">De EHBO-ers dienen te kunnen reanimeren met een AED (automatische externe defibrillator);</text:p>
              </text:list-item>
              <text:list-item text:style-override="id1-3-2-1-1-13-2">
                <text:number>∘</text:number>
                <text:p text:style-name="al">Voorwaarde is dat iemand te allen tijde het overzicht heeft of er iets gebeurt op de route/het water en dat kan communiceren met de EHBO-ers;</text:p>
              </text:list-item>
              <text:list-item text:style-override="id1-3-2-1-1-13-3">
                <text:number>∘</text:number>
                <text:p text:style-name="al">Voorwaarde is dat binnen vijf minuten een huisarts of EHBO-er aanwezig is, op welke plek op de route dan ook; </text:p>
              </text:list-item>
              <text:list-item text:style-override="id1-3-2-1-1-13-4">
                <text:number>∘</text:number>
                <text:p text:style-name="al">De ingezette medische voorzieningen zijn bedoeld voor het stabiliseren van eventuele slachtoffers. Na stabilisatie wordt het slachtoffer overgedragen aan een via de Meldkamer Ambulancezorg te alarmeren ambulance van de regionale ambulancevervoerder Ambulance Oost;</text:p>
              </text:list-item>
              <text:list-item text:style-override="id1-3-2-1-1-13-5">
                <text:number>∘</text:number>
                <text:p text:style-name="al">Aanvullend wordt aangeraden om:</text:p>
                <text:list text:style-name="id1-3-2-1-1-13-5-3">
                  <text:list-item text:style-override="id1-3-2-1-1-13-5-3-1">
                    <text:number>•</text:number>
                    <text:p text:style-name="al">een goed communicatiecircuit op te zetten. Niet alleen tussen EHBO-ers, maar ook met en tussen andere hulpverleners/medewerkers;</text:p>
                  </text:list-item>
                  <text:list-item text:style-override="id1-3-2-1-1-13-5-3-2">
                    <text:number>•</text:number>
                    <text:p text:style-name="al">het evenemententerrein en het binnenliggend gebied te allen tijde toegankelijk te houden voor de hulpdiensten;</text:p>
                  </text:list-item>
                  <text:list-item text:style-override="id1-3-2-1-1-13-5-3-3">
                    <text:number>•</text:number>
                    <text:p text:style-name="al">zorg voor een warme opvangruimte waar mensen op temperatuur kunnen komen;</text:p>
                  </text:list-item>
                  <text:list-item text:style-override="id1-3-2-1-1-13-5-3-4">
                    <text:number>•</text:number>
                    <text:p text:style-name="al">zorg dat er voldoende onderkoelingsmiddelen aanwezig zijn, bijvoorbeeld (isolatie) dekens of foliedekens;</text:p>
                  </text:list-item>
                  <text:list-item text:style-override="id1-3-2-1-1-13-5-3-5">
                    <text:number>•</text:number>
                    <text:p text:style-name="al">regel warme eet- en/of drinkmogelijkheden;</text:p>
                  </text:list-item>
                  <text:list-item text:style-override="id1-3-2-1-1-13-5-3-6">
                    <text:number>•</text:number>
                    <text:p text:style-name="al">wijs de deelnemers/bezoekers via de website en/of bij inschrijving op hun eigen verantwoordelijkheid (juiste kleding en schoeisel e.d.).</text:p>
                  </text:list-item>
                </text:list>
              </text:list-item>
            </text:list>
            <text:p text:style-name="tussenkopcur">
            <text:span text:style-name="nadrukvet">Advisering brandweer algemeen</text:span>
          </text:p>
            <text:list text:style-name="id1-3-2-1-1-15">
              <text:list-item text:style-override="id1-3-2-1-1-15-1">
                <text:number>1.</text:number>
                <text:p text:style-name="al">De bereikbaarheid van gebouw (en) mag niet in het geding komen;</text:p>
              </text:list-item>
              <text:list-item text:style-override="id1-3-2-1-1-15-2">
                <text:number>2.</text:number>
                <text:p text:style-name="al">Bluswatervoorzieningen, zoals ondergrondse en bovengrondse brandkranen, moeten vrij en bereikbaar blijven;</text:p>
              </text:list-item>
              <text:list-item text:style-override="id1-3-2-1-1-15-3">
                <text:number>3.</text:number>
                <text:p text:style-name="al">Alle (hoofd) – uitrukroutes moeten minimaal een vrije doorgang hebben van 4 meter breed en 4 meter hoog voor hulpverleningsvoertuigen.</text:p>
              </text:list-item>
              <text:list-item text:style-override="id1-3-2-1-1-15-4">
                <text:number>4.</text:number>
                <text:p text:style-name="al">Afzettingen en obstakels die de route blokkeren moeten zijn verwijderd, als hulpdiensten doorgang vereisen.</text:p>
              </text:list-item>
              <text:list-item text:style-override="id1-3-2-1-1-15-5">
                <text:number>5.</text:number>
                <text:p text:style-name="al">Voor de specifieke eisen aan dit evenement zie het bijgevoegde advies van de brandweer.</text:p>
              </text:list-item>
            </text:list>
            <text:p text:style-name="common-al">De verschuldigde leges voor de behandeling van de aanvraag op grond van de ‘Legesverordening’ bedragen € 31,-.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456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6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6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Nieuwjaarsduik Stroom Esch vijv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4560</meta:user-defined>
    <meta:user-defined meta:name="OVERHEIDop.GmbID/DC.identifier">gmb-2015-114560</meta:user-defined>
    <meta:user-defined meta:name="OVERHEID.TaxonomieBeleidsagenda/OVERHEID.category">Openbare orde en veiligheid | Organisatie en beleid</meta:user-defined>
    <meta:user-defined meta:name="OVERHEIDop.referentienummer">15uit1037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