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Sint Antoniusstraat 2 in Heythuysen</text:p>
      <text:section text:name="zakelijke-mededeling_id1-3-2" text:style-name="zakelijke-mededeling">
        <text:section text:name="zakelijke-mededeling-tekst_id1-3-2-1" text:style-name="zakelijke-mededeling-tekst">
          <text:section text:name="tekst_id1-3-2-1-1" text:style-name="tekst">
            <text:p text:style-name="common-al">- De Bombardon B.V.: drank- en horecavergunning verleend aan de Bombardon B.V. voor de uitoefening van het horecabedrijf gelegen aan de Sint Antoniusstraat 2 in Heythuysen.</text:p>
            <text:p text:style-name="common-al">Vrijstelling exploitatievergunning verleend aan de Bombardon B.V. Verzenddatum: 24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455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5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5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drank- en horecavergunning – Sint Antoniusstraat 2 in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59</meta:user-defined>
    <meta:user-defined meta:name="OVERHEIDop.GmbID/DC.identifier">gmb-2015-114559</meta:user-defined>
    <meta:user-defined meta:name="OVERHEID.TaxonomieBeleidsagenda/OVERHEID.category">Econom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GA 2</meta:user-defined>
    <meta:user-defined meta:name="OVERHEIDop.woonplaats">Heythuysen</meta:user-defined>
    <meta:user-defined meta:name="OVERHEIDop.straatnaam">Sint Antoniu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856 362485</meta:user-defined>
    <meta:user-defined meta:name="OVERHEIDop.versieInformatie"/>
  </office:meta>
</office:document-meta>
</file>