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, Abraham Calandplein 4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braham Calandplein 4 te Westkapelle</text:p>
            <text:p text:style-name="common-al">het uitbreiden van een frituur 					 </text:p>
            <text:p text:style-name="common-al">ontvangstdatum 20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455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5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5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Abraham Calandplein 4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557</meta:user-defined>
    <meta:user-defined meta:name="OVERHEIDop.GmbID/DC.identifier">gmb-2015-11455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AH 4</meta:user-defined>
    <meta:user-defined meta:name="OVERHEIDop.woonplaats">Westkapelle</meta:user-defined>
    <meta:user-defined meta:name="OVERHEIDop.straatnaam">Abraham Calandplei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19548 395007</meta:user-defined>
    <meta:user-defined meta:name="OVERHEIDop.versieInformatie"/>
  </office:meta>
</office:document-meta>
</file>