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, herbouw Langestraat 60-62 (toevoegen winkel op begane grond en verdieping woningen), Langestraat 60 en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</text:p>
            <text:p text:style-name="common-al"/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common-al">
            <text:span text:style-name="nadrukvet">Langestraat 60 en 62 Alkmaar</text:span>: herbouw Langestraat 60-62 (toevoegen winkel op begane grond en verdieping woning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55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, herbouw Langestraat 60-62 (toevoegen winkel op begane grond en verdieping woningen), Langestraat 60 en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55</meta:user-defined>
    <meta:user-defined meta:name="OVERHEIDop.GmbID/DC.identifier">gmb-2015-114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 64a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672 516190</meta:user-defined>
    <meta:user-defined meta:name="OVERHEIDop.versieInformatie"/>
  </office:meta>
</office:document-meta>
</file>