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Kelpen-Oler (carnavalsoptocht)</text:p>
      <text:section text:name="zakelijke-mededeling_id1-3-2" text:style-name="zakelijke-mededeling">
        <text:section text:name="zakelijke-mededeling-tekst_id1-3-2-1" text:style-name="zakelijke-mededeling-tekst">
          <text:section text:name="tekst_id1-3-2-1-1" text:style-name="tekst">
            <text:p text:style-name="common-al">- CV De Kujeldreiers Kelpen-Oler: carnavalsoptocht Kelpen-Oler op 7 februari 2016 van 14.11 uur tot 16.00 uur door de volgende wegen, Europastraat, Limburgstraat, Grathemerweg, Lidwinastraat, Prins Bernhardstraat, Kerkstraat, Groeneweg, Gr. Hornestraat, Europastraat; Verzenddatum 25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54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4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4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Kelpen-Oler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42</meta:user-defined>
    <meta:user-defined meta:name="OVERHEIDop.GmbID/DC.identifier">gmb-2015-1145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P 52</meta:user-defined>
    <meta:user-defined meta:name="OVERHEIDop.woonplaats">Kelpen-Oler</meta:user-defined>
    <meta:user-defined meta:name="OVERHEIDop.straatnaam">Grath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14 359249</meta:user-defined>
    <meta:user-defined meta:name="OVERHEIDop.versieInformatie"/>
  </office:meta>
</office:document-meta>
</file>