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Julianastraat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sloopmelding heeft ontvangen:</text:p>
            <text:p text:style-name="tussenkopcur">
            <text:span text:style-name="nadrukvet">Slopen</text:span>
          </text:p>
            <text:p text:style-name="common-al">• Het slopen van een garage en het verwijderen van asbest, Julianastraat 45, Rhenen. Aanvraagnummer: Z-150352. Indieningsdatum: 20 nov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3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Juliana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7</meta:user-defined>
    <meta:user-defined meta:name="OVERHEIDop.GmbID/DC.identifier">gmb-2015-114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HH 47</meta:user-defined>
    <meta:user-defined meta:name="OVERHEIDop.woonplaats">Rhenen</meta:user-defined>
    <meta:user-defined meta:name="OVERHEIDop.straatnaam">Juliana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69 441244</meta:user-defined>
    <meta:user-defined meta:name="OVERHEIDop.versieInformatie"/>
  </office:meta>
</office:document-meta>
</file>