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inrit Utrechtsestraatweg 2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november 2015 tot en met donderdag 26 november 2015 de volgende aanvraag voor een omgevingsvergunning heeft ontvangen:</text:p>
            <text:p text:style-name="common-al"/>
            <text:p text:style-name="common-al">REGULIERE PROCEDURE</text:p>
            <text:p text:style-name="tussenkopcur">
            <text:span text:style-name="nadrukvet">Inrit</text:span>
          </text:p>
            <text:p text:style-name="common-al">• Het realiseren van een inrit, Utrechtsestraatweg 222, Rhenen. Aanvraagnummer: Z-150358. Indieningsdatum: 26 november 2015.</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4536</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36</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36</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inrit Utrechtsestraatweg 2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536</meta:user-defined>
    <meta:user-defined meta:name="OVERHEIDop.GmbID/DC.identifier">gmb-2015-1145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DB 25</meta:user-defined>
    <meta:user-defined meta:name="OVERHEIDop.woonplaats">Elst Ut</meta:user-defined>
    <meta:user-defined meta:name="OVERHEIDop.straatnaam">Hou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2228 444497</meta:user-defined>
    <meta:user-defined meta:name="OVERHEIDop.versieInformatie"/>
  </office:meta>
</office:document-meta>
</file>