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Cuneraweg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november 2015 tot en met donderdag 26 novem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boom, Cuneraweg 23, Rhenen. Aanvraagnummer: Z-150356. Indieningsdatum: 24 nov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453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Cuneraweg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33</meta:user-defined>
    <meta:user-defined meta:name="OVERHEIDop.GmbID/DC.identifier">gmb-2015-1145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G 23</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70098 441160</meta:user-defined>
    <meta:user-defined meta:name="OVERHEIDop.versieInformatie"/>
  </office:meta>
</office:document-meta>
</file>