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ssen van Leudal (MTB toertocht)</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MTB toertocht door de bossen van Leudal op 26 december 2015 van 07.00 uur tot 13.00 uur. Verzenddatum: 24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3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ossen van Leudal (MTB toer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1</meta:user-defined>
    <meta:user-defined meta:name="OVERHEIDop.GmbID/DC.identifier">gmb-2015-1145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