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tiële herziening bestemmingsplan Industriehaven 20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de door de gemeenteraad van Harlingen op 30 september 2015 gewijzigd vastgestelde partiële herziening bestemmingsplan Industriehaven 2006 in werking is getreden. Tegen het vaststellingsbesluit is nog wel een beroep ingediend waardoor het bestemmingsplan nog niet onherroepelijk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1-12-2015</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1453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3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herziening bestemmingsplan Industriehaven 20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30</meta:user-defined>
    <meta:user-defined meta:name="OVERHEIDop.GmbID/DC.identifier">gmb-2015-114530</meta:user-defined>
    <meta:user-defined meta:name="OVERHEID.TaxonomieBeleidsagenda/OVERHEID.category">Ruimte en infrastructuur | Organisatie en beleid</meta:user-defined>
    <meta:user-defined meta:name="OVERHEIDop.Ruimtelijkplan/OVERHEIDop.bekendmakingBetreffendePlan">NL.IMRO.0072.partherzienindustr-GV01</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Gemeente/DC.spatial">Harlingen</meta:user-defined>
    <meta:user-defined meta:name="OVERHEIDop.versieInformatie"/>
  </office:meta>
</office:document-meta>
</file>