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uitvoeren werkzaamheden uiterwaarden Nederrijn (nabij Utrechtsestraa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november 2015 tot en met donderdag 26 november 2015 de volgende aanvraagn voor een omgevingsvergunning heeft ontvangen:</text:p>
            <text:p text:style-name="common-al"/>
            <text:p text:style-name="common-al">REGULIERE PROCEDURE</text:p>
            <text:p text:style-name="tussenkopcur">
            <text:span text:style-name="nadrukvet">U</text:span>
            <text:span text:style-name="nadrukvet">itvoeren van werkzaamheden</text:span>
          </text:p>
            <text:p text:style-name="common-al">• Het herinrichten van de uiterwaarden van de Nederrijn, nabij Utrechtsestraatweg, Rhenen. Aanvraagnummer: Z-150350. Het Indieningsdatum: 20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52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uitvoeren werkzaamheden uiterwaarden Nederrijn (nabij Utrechtse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29</meta:user-defined>
    <meta:user-defined meta:name="OVERHEIDop.GmbID/DC.identifier">gmb-2015-1145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R 67</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6232 441735</meta:user-defined>
    <meta:user-defined meta:name="OVERHEIDop.versieInformatie"/>
  </office:meta>
</office:document-meta>
</file>