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ntoniusstraat in Heythuysen (wereldlichtjesdag)</text:p>
      <text:section text:name="zakelijke-mededeling_id1-3-2" text:style-name="zakelijke-mededeling">
        <text:section text:name="zakelijke-mededeling-tekst_id1-3-2-1" text:style-name="zakelijke-mededeling-tekst">
          <text:section text:name="tekst_id1-3-2-1-1" text:style-name="tekst">
            <text:p text:style-name="common-al">- Fading Uitvaartzorg: wereldlichtjesdag, bijeenkomst bij de Vlindertuin en een stille tocht met kaarsjes naar de begraafplaats aan de Antoniusstraat in Heythuysen op 13 december 2015 van 18.00 uur tot 19.30 uur. Verzenddatum: 19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Antoniusstraat in Heythuysen (wereldlichtjes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6</meta:user-defined>
    <meta:user-defined meta:name="OVERHEIDop.GmbID/DC.identifier">gmb-2015-1145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A 21</meta:user-defined>
    <meta:user-defined meta:name="OVERHEIDop.woonplaats">Heythuysen</meta:user-defined>
    <meta:user-defined meta:name="OVERHEIDop.straatnaam">Sint Anton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64 362766</meta:user-defined>
    <meta:user-defined meta:name="OVERHEIDop.versieInformatie"/>
  </office:meta>
</office:document-meta>
</file>