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gevraagde omgevingsvergunning thv. De Boeg te Leeuwarden, Himpenserdyk/Skoalledyk en De Leijte te Hempens en het Tsjerkepaed te Warten (11008810) vervangen van  de damwan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Boeg te Leeuwarden, Himpenserdyk/Skoalledyk en De Leijte te Hempens en het Tsjerkepaed te Warten</text:p>
            <text:p text:style-name="common-al">
            <text:span text:style-name="nadrukvet">Omschrijving:</text:span> vervangen van  de damwanden</text:p>
            <text:p text:style-name="common-al">
            <text:span text:style-name="nadrukvet">Dossiernummer: </text:span>11008810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4525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2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525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ctificatie aangevraagde omgevingsvergunning thv. De Boeg te Leeuwarden, Himpenserdyk/Skoalledyk en De Leijte te Hempens en het Tsjerkepaed te Warten (11008810) vervangen van  de damwand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525</meta:user-defined>
    <meta:user-defined meta:name="OVERHEIDop.GmbID/DC.identifier">gmb-2015-1145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86</meta:user-defined>
    <meta:user-defined meta:name="OVERHEIDop.woonplaats">Teerns</meta:user-defined>
    <meta:user-defined meta:name="OVERHEIDop.straatnaam">Oxena Brids</meta:user-defined>
    <meta:user-defined meta:name="OVERHEID.PostcodeHuisnummer/OVERHEIDop.postcodeHuisnummer">9086CB 8</meta:user-defined>
    <meta:user-defined meta:name="OVERHEIDop.woonplaats">Hempens</meta:user-defined>
    <meta:user-defined meta:name="OVERHEIDop.straatnaam">Skoalledyk</meta:user-defined>
    <meta:user-defined meta:name="OVERHEID.PostcodeHuisnummer/OVERHEIDop.postcodeHuisnummer">8919AP 3</meta:user-defined>
    <meta:user-defined meta:name="OVERHEIDop.woonplaats">Leeuwarden</meta:user-defined>
    <meta:user-defined meta:name="OVERHEIDop.straatnaam">De Boeg</meta:user-defined>
    <meta:user-defined meta:name="OVERHEID.PostcodeHuisnummer/OVERHEIDop.postcodeHuisnummer">9003LT 1</meta:user-defined>
    <meta:user-defined meta:name="OVERHEIDop.woonplaats">Warten</meta:user-defined>
    <meta:user-defined meta:name="OVERHEIDop.straatnaam">Tsjerkepaed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4942 577100</meta:user-defined>
    <meta:user-defined meta:name="OVERHEID.EPSG28992/DC.spatial">184992 577070</meta:user-defined>
    <meta:user-defined meta:name="OVERHEID.EPSG28992/DC.spatial">183009 581860</meta:user-defined>
    <meta:user-defined meta:name="OVERHEID.EPSG28992/DC.spatial">189100 573787</meta:user-defined>
    <meta:user-defined meta:name="OVERHEIDop.versieInformatie"/>
  </office:meta>
</office:document-meta>
</file>