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zijde woning, Peperstraat 67, 2215 VJ Voorhout, Kenmerk 2015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28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451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1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1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voorzijde woning, Peperstraat 67, 2215 VJ Voorhout, Kenmerk 20151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19</meta:user-defined>
    <meta:user-defined meta:name="OVERHEIDop.GmbID/DC.identifier">gmb-2015-114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VJ 67</meta:user-defined>
    <meta:user-defined meta:name="OVERHEIDop.woonplaats">Voorhout</meta:user-defined>
    <meta:user-defined meta:name="OVERHEIDop.straatnaam">Pepe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236 470887</meta:user-defined>
    <meta:user-defined meta:name="OVERHEIDop.versieInformatie"/>
  </office:meta>
</office:document-meta>
</file>