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en bestemmingsplan Rijksstraatweg 71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23 november 2015 tot en met vrijdag 27 november 2015 de volgende aanvraag om een omgevingsvergunning heeft verleend:</text:p>
            <text:p text:style-name="common-al"/>
            <text:p text:style-name="common-al">REGULIERE PROCEDURE</text:p>
            <text:p text:style-name="tussenkopcur">
            <text:span text:style-name="nadrukvet">Bouwen</text:span>
            <text:span text:style-name="nadrukvet"> en</text:span>
            <text:span text:style-name="nadrukvet"> afwijken bestemmingsplan</text:span>
          </text:p>
            <text:p text:style-name="common-al">• Het uitbreiden van een woning, Rijksstraatweg 71, Rhenen. Aanvraagnummer Z-150301. Datum bekendmaking besluit: 27 nov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1451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1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1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en afwijken bestemmingsplan Rijksstraatweg 71 in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18</meta:user-defined>
    <meta:user-defined meta:name="OVERHEIDop.GmbID/DC.identifier">gmb-2015-1145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AB 71</meta:user-defined>
    <meta:user-defined meta:name="OVERHEIDop.woonplaats">Elst Ut</meta:user-defined>
    <meta:user-defined meta:name="OVERHEIDop.straatnaam">Rijksstraat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2467 444041</meta:user-defined>
    <meta:user-defined meta:name="OVERHEIDop.versieInformatie"/>
  </office:meta>
</office:document-meta>
</file>