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kopbouw boulevard de Ruyter 4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bouwen van een dakopbouw met dakterras en de wijziging van de pui in de voorgevel op de locatie Boulevard de Ruyter 416a (25-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dakopbouw boulevard de Ruyter 4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14</meta:user-defined>
    <meta:user-defined meta:name="OVERHEIDop.GmbID/DC.identifier">gmb-2015-114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P 416a</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593 385335</meta:user-defined>
    <meta:user-defined meta:name="OVERHEIDop.versieInformatie"/>
  </office:meta>
</office:document-meta>
</file>