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Hofpolder in Warmond, Kenmerk 20151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</text:span>
            <text:span text:style-name="nadrukcur">28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450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steiger, Hofpolder in Warmond, Kenmerk 20151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04</meta:user-defined>
    <meta:user-defined meta:name="OVERHEIDop.GmbID/DC.identifier">gmb-2015-114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Z 13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7 468386</meta:user-defined>
    <meta:user-defined meta:name="OVERHEIDop.versieInformatie"/>
  </office:meta>
</office:document-meta>
</file>