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Pablo Picassoplein 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brandveilig gebruik van het verpleeghuis op de locatie Pablo Picassoplein 86-87 (23-11-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450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0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0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andveilig gebruik Pablo Picassoplein 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01</meta:user-defined>
    <meta:user-defined meta:name="OVERHEIDop.GmbID/DC.identifier">gmb-2015-1145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KB 96</meta:user-defined>
    <meta:user-defined meta:name="OVERHEIDop.woonplaats">Vlissingen</meta:user-defined>
    <meta:user-defined meta:name="OVERHEIDop.straatnaam">Pablo Picassoplei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510 386574</meta:user-defined>
    <meta:user-defined meta:name="OVERHEIDop.versieInformatie"/>
  </office:meta>
</office:document-meta>
</file>