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gehandicaptenparkeervergunning: Sterremuurpad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Gehandicaptenparkeerplaats </text:p>
            <text:p text:style-name="common-al">
            <text:span text:style-name="nadrukvet">Locatie: Sterremuurpad 3</text:span>
          </text:p>
            <text:p text:style-name="common-al">Dossiernummer: 2015-11-01559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4496</text:span><text:line-break/><text:date style:data-style-name="dag" text:fixed="true" text:date-value="2015-12-01"/><text:line-break/><text:date style:data-style-name="jaar" text:fixed="true" text:date-value="2015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496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496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gehandicaptenparkeervergunning: Sterremuurpad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1</meta:user-defined>
    <meta:user-defined meta:name="OVERHEIDop.publicationIssue">114496</meta:user-defined>
    <meta:user-defined meta:name="OVERHEIDop.GmbID/DC.identifier">gmb-2015-11449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1CP 5</meta:user-defined>
    <meta:user-defined meta:name="OVERHEIDop.woonplaats">Arnhem</meta:user-defined>
    <meta:user-defined meta:name="OVERHEIDop.straatnaam">Sterremuurpad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282 442174</meta:user-defined>
    <meta:user-defined meta:name="OVERHEIDop.versieInformatie"/>
  </office:meta>
</office:document-meta>
</file>