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AANWIJZING COLLECTIEVE FESTIVITEIT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elmond,</text:p>
            <text:p text:style-name="common-al">Gezien het collegevoorstel, d.d. 12 november 2015,</text:p>
            <text:p text:style-name="common-al">Gelet op artikel 4.1.2, eerste lid, Algemene Plaatselijke Verordening Helmond 2008 en het Besluit algemene regels voor inrichtingen milieubeheer (hierna te noemen: het besluit);</text:p>
            <text:p text:style-name="common-al"/>
            <text:p text:style-name="common-al">
            <text:span text:style-name="nadrukvet">Besluiten:</text:span>
          </text:p>
            <text:list text:style-name="id1-3-2-2-1-6">
              <text:list-item text:style-override="id1-3-2-2-1-6-1">
                <text:number>I.</text:number>
                <text:p text:style-name="al">Voor het kalenderjaar 2016 de volgende collectieve festiviteiten aan te wijzen waarop de geluidsnormen in de artikelen 2.17, 2.19 en 2.20 van het besluit niet van toepassing zijn, voor zover de naleving van deze bepalingen redelijkerwijs niet kan worden gevergd: </text:p>
                <text:p text:style-name="al">Jaarwisseling: </text:p>
                <text:p text:style-name="al">Op 31 december 2015 vanaf 17.00 uur </text:p>
                <text:p text:style-name="al">Op 1 januari 2016 tot 12.00 uur </text:p>
                <text:p text:style-name="al"/>
                <text:p text:style-name="al">Carnaval: </text:p>
                <text:p text:style-name="al">Op 5 februari 2016 vanaf 17.00 uur </text:p>
                <text:p text:style-name="al">Op 6 februari 2016 vanaf 10.00 uur </text:p>
                <text:p text:style-name="al">Op 7 februari 2016 vanaf 10.00 uur </text:p>
                <text:p text:style-name="al">Op 8 februari 2016 vanaf 10.00 uur </text:p>
                <text:p text:style-name="al">Op 9 februari 2016 vanaf 10.00 uur </text:p>
                <text:p text:style-name="al"/>
                <text:p text:style-name="al">Koningsdag: </text:p>
                <text:p text:style-name="al">Op 26 april 2016 vanaf 13.00 uur </text:p>
                <text:p text:style-name="al">Op 27 april 2016 vanaf 9.00 uur </text:p>
                <text:p text:style-name="al"/>
                <text:p text:style-name="al">Eindtijden conform APV.</text:p>
              </text:list-item>
            </text:list>
            <text:p text:style-name="common-al"/>
            <text:list text:style-name="id1-3-2-2-1-8">
              <text:list-item text:style-override="id1-3-2-2-1-8-1">
                <text:number>II.</text:number>
                <text:p text:style-name="al">Dit besluit treedt in werking op 30 december 2015 en geldt tot en met 27 april 2016. </text:p>
              </text:list-item>
            </text:list>
            <text:p text:style-name="common-al"/>
            <text:p text:style-name="common-al">Bezwaar en verzoek om voorlopige voorziening</text:p>
            <text:p text:style-name="common-al">Bent u het niet eens met ons besluit? Dan kunt u hiertegen een bezwaarschrift indienen. Uw bezwaarschrift stuurt u aan het college van burgemeester en wethouders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common-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text:p>
            <text:p text:style-name="common-al">U kunt uw verzoekschrift ook digitaal indienen via http://loket.rechtspraak.nl/bestuursrecht. Daarvoor moet u wel beschikken over een elektronische handtekening (DigiD). </text:p>
            <text:p text:style-name="common-al">Heeft u vragen over het indienen van een (digitaal) bezwaarschrift of een voorlopige voorziening? Kijk dan op de site van de gemeente Helmond, www.helmond.nl/bezwaar. Of vraag de brochure aan bij de Stadswinkel (telefoonnummer 14 0492).</text:p>
            <text:p text:style-name="common-al"/>
            <text:p text:style-name="common-al">Besloten in de vergadering van 12 november 2015. </text:p>
            <text:p text:style-name="common-al"/>
            <text:p text:style-name="common-al">Burgemeester en wethouders van Helmond,</text:p>
            <text:p text:style-name="common-al">De burgemeester, </text:p>
            <text:p text:style-name="common-al">Mw. P.J.M.G. Blanksma-van den Heuvel</text:p>
            <text:p text:style-name="common-al"/>
            <text:p text:style-name="common-al">De secretaris,</text:p>
            <text:p text:style-name="common-al">Mr. drs. A.P.M. ter Voert</text:p>
            <text:p text:style-name="common-al"/>
            <text:p text:style-name="common-al">
            <text:span text:style-name="nadrukvet">Bekend gemaakt op: </text:span>
          </text:p>
            <text:p text:style-name="common-al">27 november 2015</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449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ANWIJZING COLLECTIEVE FESTIVITEITEN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93</meta:user-defined>
    <meta:user-defined meta:name="OVERHEIDop.GmbID/DC.identifier">gmb-2015-114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Gemeente/DC.spatial">Helmond</meta:user-defined>
    <meta:user-defined meta:name="OVERHEIDop.versieInformatie"/>
  </office:meta>
</office:document-meta>
</file>