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Nissewaard - Aanwijzingsbesluit collectieve festiviteiten 201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4:2 lid 1 jo. 3 van de Algemene Plaatselijke Verordening Nissewaard 2015;</text:p>
            <text:p text:style-name="al">besluit:</text:p>
            <text:p text:style-name="al">het aanwijzingsbesluit collectieve festiviteiten 2016 vast te stell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ollectieve festiviteiten worden aangewezen:</text:p>
            <text:list text:style-name="id1-3-2-2-1-3">
              <text:list-item text:style-override="id1-3-2-2-1-3-1">
                <text:number>1.</text:number>
                <text:p text:style-name="al">Koningsnacht 26 april 2016 vanaf 20:00 uur; </text:p>
              </text:list-item>
              <text:list-item text:style-override="id1-3-2-2-1-3-2">
                <text:number>2.</text:number>
                <text:p text:style-name="al">Koningsdag 27 april 2016; </text:p>
              </text:list-item>
              <text:list-item text:style-override="id1-3-2-2-1-3-3">
                <text:number>3.</text:number>
                <text:p text:style-name="al">Bevrijdingsdag 5 mei 2016 vanaf 13.00 uur;</text:p>
              </text:list-item>
              <text:list-item text:style-override="id1-3-2-2-1-3-4">
                <text:number>4.</text:number>
                <text:p text:style-name="al">Paardenmarkt Heenvliet 13 mei 2016 vanaf 20.00 uur tot en met 16 mei 2016, uitsluitend voor de woongebieden Heenvliet en Geervliet:</text:p>
              </text:list-item>
              <text:list-item text:style-override="id1-3-2-2-1-3-5">
                <text:number>5.</text:number>
                <text:p text:style-name="al">Spijkenisse Festival augustus 2016, vrijdag, zaterdag en zondag vanaf 20.00 uur (exacte data momenteel nog niet bekend, naar verwachting conform voorgaande jaren eind augustus), uitsluitend voor de woongebieden Spijkenisse en Hekelingen;</text:p>
              </text:list-item>
              <text:list-item text:style-override="id1-3-2-2-1-3-6">
                <text:number>6.</text:number>
                <text:p text:style-name="al">Jaarmarkt Zuidland 10 september 2016, uitsluitend voor het woongebied Zuidland;</text:p>
              </text:list-item>
              <text:list-item text:style-override="id1-3-2-2-1-3-7">
                <text:number>7.</text:number>
                <text:p text:style-name="al">Oudejaarsnacht, op 31 december 2016 vanaf 20:00 uur. </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ollectieve festiviteiten 2016</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de gemeente Nissewaard van  </text:span>
            <text:span text:style-name="datum">10 november 2015. </text:span>
          </text:p>
          </text:section>
          <text:section text:name="ondertekening_id1-3-2-3-2">
            <text:p><text:span text:style-name="functie">de secretaris, </text:span></text:p>
            <text:p><text:span text:style-name="ondertekening_naam">
            <text:span text:style-name="voornaam">M.L.M. </text:span>
            <text:span text:style-name="achternaam">Weerts </text:span>
          </text:span></text:p>
          </text:section>
          <text:section text:name="ondertekening_id1-3-2-3-3">
            <text:p><text:span text:style-name="functie">de burgemeester, </text:span></text:p>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1449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Aanwijzingsbesluit collectieve festivitei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91</meta:user-defined>
    <meta:user-defined meta:name="OVERHEIDop.GmbID/DC.identifier">gmb-2015-11449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https://zoek.officielebekendmakingen.nl/gmb-2015-6460.html</meta:user-defined>
    <meta:user-defined meta:name="OVERHEIDop.referentienummer">15.B.00518</meta:user-defined>
    <meta:user-defined meta:name="DCTERMS.abstract">De gemeente Nissewaard heeft een aantal dagen aangewezen als collectieve festiviteiten.</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Gemeente/DC.spatial">Nissewaard</meta:user-defined>
    <meta:user-defined meta:name="OVERHEIDop.versieInformatie"/>
  </office:meta>
</office:document-meta>
</file>