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94*"/>
    </style:style>
    <style:style style:family="table-column" style:parent-style-name="colspec" style:name="id1-3-2-4-10-1-1">
      <style:table-column-properties style:rel-column-width="33*"/>
    </style:style>
    <style:style style:family="table-column" style:parent-style-name="colspec" style:name="id1-3-2-4-10-1-2">
      <style:table-column-properties style:rel-column-width="33*"/>
    </style:style>
    <style:style style:family="table-column" style:parent-style-name="colspec" style:name="id1-3-2-4-10-1-3">
      <style:table-column-properties style:rel-column-width="33*"/>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2*"/>
    </style:style>
    <style:style style:family="table-column" style:parent-style-name="colspec" style:name="id1-3-2-4-17-1-4">
      <style:table-column-properties style:rel-column-width="12*"/>
    </style:style>
    <style:style style:family="table-column" style:parent-style-name="colspec" style:name="id1-3-2-4-22-1-1">
      <style:table-column-properties style:rel-column-width="3*"/>
    </style:style>
    <style:style style:family="table-column" style:parent-style-name="colspec" style:name="id1-3-2-4-22-1-2">
      <style:table-column-properties style:rel-column-width="46*"/>
    </style:style>
    <style:style style:family="table-column" style:parent-style-name="colspec" style:name="id1-3-2-4-22-1-3">
      <style:table-column-properties style:rel-column-width="20*"/>
    </style:style>
    <style:style style:family="table-column" style:parent-style-name="colspec" style:name="id1-3-2-4-22-1-4">
      <style:table-column-properties style:rel-column-width="18*"/>
    </style:style>
    <style:style style:family="table-column" style:parent-style-name="colspec" style:name="id1-3-2-4-22-1-5">
      <style:table-column-properties style:rel-column-width="14*"/>
    </style:style>
    <style:style style:family="table-column" style:parent-style-name="colspec" style:name="id1-3-2-4-25-1-1">
      <style:table-column-properties style:rel-column-width="30*"/>
    </style:style>
    <style:style style:family="table-column" style:parent-style-name="colspec" style:name="id1-3-2-4-25-1-2">
      <style:table-column-properties style:rel-column-width="15*"/>
    </style:style>
    <style:style style:family="table-column" style:parent-style-name="colspec" style:name="id1-3-2-4-25-1-3">
      <style:table-column-properties style:rel-column-width="14*"/>
    </style:style>
    <style:style style:family="table-column" style:parent-style-name="colspec" style:name="id1-3-2-4-25-1-4">
      <style:table-column-properties style:rel-column-width="14*"/>
    </style:style>
    <style:style style:family="table-column" style:parent-style-name="colspec" style:name="id1-3-2-4-25-1-5">
      <style:table-column-properties style:rel-column-width="14*"/>
    </style:style>
    <style:style style:family="table-column" style:parent-style-name="colspec" style:name="id1-3-2-4-25-1-6">
      <style:table-column-properties style:rel-column-width="14*"/>
    </style: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basisonderwijs, speciaal basisonderwijs, speciaal onderwijs en voortgezet speciaal onderwijs Rotterdam 2015</text:p>
      <text:section text:name="regeling_id1-3-2" text:style-name="regeling">
        <text:section text:name="aanhef_id1-3-2-1" text:style-name="aanhef">
          <text:section text:name="preambule_id1-3-2-1-1" text:style-name="preambule">
            <text:p text:style-name="al">De concerndirecteur van het cluster Maatschappelijke Ontwikkeling,</text:p>
            <text:p text:style-name="al"> </text:p>
            <text:p text:style-name="al">gelezen het voorstel van het hoofd van de afdeling Onderwijs van 12 november 2015 en de daarop uitgebrachte adviezen; registratienummer 15INT00248;</text:p>
            <text:p text:style-name="al"> </text:p>
            <text:p text:style-name="al">gelet op artikel 1:3, vierde lid, van de Algemene Wet Bestuursrecht, het Besluit mandaat, volmacht en machtiging Rotterdam 2012 en het Besluit ondermandaat, ondervolmacht en ondermachtiging van de Algemeen Directeur 2012;</text:p>
            <text:p text:style-name="al"> </text:p>
            <text:p text:style-name="al">gelet op de artikelen 117 en 136 van de Wet op het primair onderwijs en de artikelen 115 en 130 van de Wet op de expertisecentra;</text:p>
            <text:p text:style-name="al"> </text:p>
            <text:p text:style-name="al">gezien het gevoerde overleg met vertegenwoordigers van de bevoegde gezagsorganen van niet door de gemeente in stand gehouden scholen in de gemeente;</text:p>
            <text:p text:style-name="al"> </text:p>
          </text:section>
          <text:section text:name="afkondiging_id1-3-2-1-2" text:style-name="afkondiging">
            <text:p text:style-name="afkondiging_top"/>
            <text:p text:style-name="al">
            <text:span text:style-name="nadrukvet">besluit vast te stellen:</text:span>
          </text:p>
            <text:p text:style-name="al"/>
            <text:p text:style-name="al">Beleidsregel bekostiging lokalen bewegingsonderwijs voor basisonderwijs, speciaal basisonderwijs, speciaal onderwijs en voortgezet speciaal onderwijs Rotterdam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 1. </text:number>
                <text:p text:style-name="al">Het bekostigingsbedrag voor een lokaal voor het geven van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item text:style-override="id1-3-2-2-1-3">
                <text:number> 2. </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2 klokuren per week per groep leerlingen van 6 jaar en ouder en, als de school voor basisonderwijs niet beschikt over een speellokaal, ten hoogste 3,75 klokuren per week per groep leerlingen jonger dan zes jaar.</text:p>
              </text:list-item>
              <text:list-item text:style-override="id1-3-2-2-1-4">
                <text:number> 3. </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ren per week per groep leerlingen van 6 jaar en ouder en, als de genoemde scholen niet beschikken over een speellokaal, ten hoogste 3,75 klokuren per week per groep leerlingen jonger dan zes jaar.</text:p>
              </text:list-item>
              <text:list-item text:style-override="id1-3-2-2-1-5">
                <text:number> 4. </text:number>
                <text:p text:style-name="al">Het bevoegd gezag van een niet door de gemeente in stand gehouden school voor basisonderwijs, school voor speciaal basisonderwijs, school voor speciaal onderwijs of voortgezet speciaal onderwijs dat eigenaar is van een lokaal voor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voor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1-6">
                <text:number> 5. </text:number>
                <text:p text:style-name="al">Het college keert de ingevolge het vierde lid vastgestelde jaarlijkse vergoeding in twee termijnen (2x p/jr) uit aan het bevoegd gezag als bedoeld in het tweede lid. Waarbij de eerste termijn aanvangt in december van het schooljaar, en de tweede termijn in juli van het schooljaar.</text:p>
              </text:list-item>
            </text:list>
          </text:section>
          <text:section text:name="artikel_id1-3-2-2-2" text:style-name="artikel">
            <text:p text:style-name="artikel_kop_titel"><text:span text:style-name="artikel_kop_label">Artikel</text:span> <text:span text:style-name="artikel_kop_nr">2 </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text:p>
            <text:list text:style-name="id1-3-2-2-3-2">
              <text:list-item text:style-override="id1-3-2-2-3-2">
                <text:number> 1. </text:number>
                <text:p text:style-name="al">Deze regeling kan worden aangehaald als: Beleidsregel bekostiging lokalen bewegingsonderwijs voor basisonderwijs, speciaal basisonderwijs, speciaal onderwijs en voortgezet speciaal onderwijs Rotterdam 2015.</text:p>
              </text:list-item>
              <text:list-item text:style-override="id1-3-2-2-3-3">
                <text:number> 2. </text:number>
                <text:p text:style-name="al">Deze regeling treedt in werking met ingang van 1 januari 2015.</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op 12 november 2015.</text:span>
          </text:p>
          </text:section>
          <text:section text:name="ondertekening_id1-3-2-3-2">
            <text:p><text:span text:style-name="deze">Namens</text:span></text:p>
            <text:p><text:span text:style-name="organisatie">het college van burgemeester en wethouders van de gemeente Rotterdam,</text:span></text:p>
            <text:p><text:span text:style-name="ondertekening_naam">
            <text:span text:style-name="voornaam"> W.A.J.J. </text:span>
            <text:span text:style-name="achternaam">Houtman,</text:span>
          </text:span></text:p>
            <text:p><text:span text:style-name="functie">Concerndirecteur cluster Maatschappelijke Ontwikkeling </text:span></text:p>
          </text:section>
        </text:section>
        <text:section text:name="bijlage_id1-3-2-4" text:style-name="bijlage">
          <text:p text:style-name="bijlage_top"/>
          <text:p text:style-name="artikel_kop_titel"><text:span text:style-name="label"> Bijlage - Grondslag bekostiging voor materiële instandhouding lichamelijke oefening</text:span> </text:p>
          <text:p text:style-name="tussenkopvet">Algemeen</text:p>
          <text:p text:style-name="al">Het college is op grond van de Wet op het primair onderwijs en de Wet op de expertisecentra verantwoordelijk voor het vaststellen van het aantal klokuren waarop de school voor basisonderwijs, speciale school voor basisonderwijs, school voor speciaal onderwijs, school voor speciaal en voortgezet speciaal onderwijs en school voor voortgezet speciaal onderwijs aanspraak maakt. De uitgangspunten voor het berekenen van het aantal klokuren zijn onderstaand nader uitgewerkt.</text:p>
          <text:p text:style-name="tussenkopvet">Basisschool </text:p>
          <text:p text:style-name="al">Het aantal gymgroepen, zoals bedoeld in artikel 1, wordt vastgesteld op het aantal formatieplaatsen dat wordt berekend met de volgende formule G = (A B C D) / 179:</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tal leerlingen van 4 t/m 7 jaar dat op 1 oktober is ingeschreven op de school vermenigvuldigd met 9.</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antal leerlingen van 8 jaar en ouder dat op 1 oktober is ingeschreven op de school vermenigvuldigd met 6,17.</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Kleine scholen toeslag: 280 minus aantal leerlingen ingeschreven op 1 oktober vermenigvuldigd met 2,06. Als de uitkomst een negatief getal is wordt C bepaald op 0.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Schoolgewicht: som van de gewichten minus 6,00% van het totaal aantal leerlingen. Er vindt geen bekostiging plaats boven de grens van 80,00% van het aantal ongewogen leerlingen. Dit getal wordt rekenkundig afgerond op een geheel getal en vervolgens vermenigvuldigd met 3,2. Als factor D een negatief getal oplevert wordt het getal afgerond op 0.</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tussenkopvet">Speciale school voor basisonderwijs </text:p>
          <text:p text:style-name="al">In bijlage III, deel B onder B.2, van de Verordening voorzieningen huisvesting onderwijs Rotterdam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hoger is dan 5. In het andere geval wordt het getal naar beneden afgerond.</text:p>
          <text:p text:style-name="tussenkopvet">School voor speciaal of voortgezet speciaal onderwijs</text:p>
          <text:p text:style-name="al">In bijlage III, deel B onder B.2, van de Verordening voorzieningen huisvesting onderwijs Rotterdam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hoger is dan 5. In het andere geval wordt het getal naar beneden afgerond.</text:p>
          <text:p text:style-name="al"/>
          <text:p text:style-name="al">
          <text:span text:style-name="nadrukvet">
            <text:span text:style-name="nadrukcur">Tabel 2. N-factor per onderwijssoort</text:span>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
                      <text:span text:style-name="nadrukcur">Cluster</text:span>
                    </text:span>
                  </text:p>
                </table:table-cell>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N-factor</text:span>
                    </text:span>
                  </text:p>
                  <text:p text:style-name="table_al">
                    <text:span text:style-name="nadrukvet">
                      <text:span text:style-name="nadrukcur">so</text:span>
                    </text:span>
                  </text:p>
                </table:table-cell>
                <table:table-cell table:style-name="entry" table:number-rows-spanned="1" table:number-columns-spanned="1">
                  <text:p text:style-name="table_al">
                    <text:span text:style-name="nadrukvet">
                      <text:span text:style-name="nadrukcur">N-factor</text:span>
                    </text:span>
                  </text:p>
                  <text:p text:style-name="table_al">
                    <text:span text:style-name="nadrukvet">
                      <text:span text:style-name="nadrukcur">vso</text:span>
                    </text:span>
                  </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Visueel gehandicapte leerlingen (VISG)</text:span>
                  </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voudig gehandicapte kinderen (MG) die ook visueel gehandicapt zijn</text:span>
                  </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Dove kinderen (DO)</text:span>
                  </text:p>
                  <text:p text:style-name="table_al">
                    <text:span text:style-name="nadrukcur">Meervoudig gehandicapte kinderen (MG) met een van deze handicaps</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lechthorende kinderen (SH)</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inderen met ernstige spraakmoeilijkheden (ESM)</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voudig gehandicapte kinderen (MG) met een van deze handicaps</text:span>
                  </text:p>
                </table:table-cell>
                <table:table-cell table:style-name="entry" table:number-rows-spanned="1" table:number-columns-spanned="1">
                  <text:p text:style-name="table_al">
                    <text:span text:style-name="nadrukcur">7</text:span>
                    <text:note text:id="noot_id1-3-2-4-17-1-5-7-3-1-2" text:note-class="footnote"><text:note-citation text:label="1">1</text:note-citation><text:note-body><text:p text:style-name="noot.al">Tenzij de N-factor door de minister anders is vastgesteld.</text:p></text:note-body></text:note>
                  </text:p>
                </table:table-cell>
                <table:table-cell table:style-name="entry" table:number-rows-spanned="1" table:number-columns-spanned="1">
                  <text:p text:style-name="table_al">
                    <text:span text:style-name="nadrukcur">7</text:span>
                    <text:span text:style-name="sup">1</text:span>
                  </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Lichamelijk gehandicapte kinderen (LG)</text:span>
                  </text:p>
                  <text:p text:style-name="table_al">
                    <text:span text:style-name="nadrukcur">Meervoudig gehandicapte kinderen (MG) met een van deze handicaps</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angdurig zieke kinderen (LZ) met een lichamelijke handicap</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eer Moeilijk Lerende Kinderen (ZMLK)</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voudig gehandicapte kinderen (MG) met een van deze handicaps</text:span>
                  </text:p>
                </table:table-cell>
                <table:table-cell table:style-name="entry" table:number-rows-spanned="1" table:number-columns-spanned="1">
                  <text:p text:style-name="table_al">
                    <text:span text:style-name="nadrukcur">71</text:span>
                  </text:p>
                </table:table-cell>
                <table:table-cell table:style-name="entry" table:number-rows-spanned="1" table:number-columns-spanned="1">
                  <text:p text:style-name="table_al">
                    <text:span text:style-name="nadrukcur">71</text:span>
                  </text:p>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Zeer Moeilijk Opvoedbare Kinderen (ZMOK)</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angdurig zieke kinderen (LZ) anders dan met een lichamelijke handicap</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ext:span text:style-name="nadrukcur">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inderen in scholen verbonden aan pedologische instituten</text:span>
                  </text:p>
                  <text:p text:style-name="table_al">
                    <text:span text:style-name="nadrukcur">(PI)</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7</text:span>
                  </text:p>
                </table:table-cell>
              </table:table-row>
            </table:table>
            <text:p text:style-name="table_bottom"/>
          </text:section>
          <text:p text:style-name="tussenkopvet">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het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3">
                  <text:p text:style-name="table_al">
                    <text:span text:style-name="nadrukvet">Normbedragen materiële instandhouding gymnasti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jaar gymzaal tot 1987</text:span>
                  </text:p>
                </table:table-cell>
                <table:table-cell table:style-name="entry" table:number-rows-spanned="1" table:number-columns-spanned="1">
                  <text:p text:style-name="table_al">
                    <text:span text:style-name="nadrukvet">vaste opslag buitenonderhoud</text:span>
                  </text:p>
                </table:table-cell>
                <table:table-cell table:style-name="entry" table:number-rows-spanned="1" table:number-columns-spanned="1">
                  <text:p text:style-name="table_al">
                    <text:span text:style-name="nadrukvet">reguliere vaste vergoeding</text:span>
                  </text:p>
                </table:table-cell>
                <table:table-cell table:style-name="entry" table:number-rows-spanned="1" table:number-columns-spanned="1">
                  <text:p text:style-name="table_al">
                    <text:span text:style-name="nadrukvet">variabele vergoed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90 m2 netto vloeroppervlakte gymzaal</text:p>
                </table:table-cell>
                <table:table-cell table:style-name="entry" table:number-rows-spanned="1" table:number-columns-spanned="1">
                  <text:p text:style-name="table_al">€ 2.025,00 </text:p>
                </table:table-cell>
                <table:table-cell table:style-name="entry" table:number-rows-spanned="1" table:number-columns-spanned="1">
                  <text:p text:style-name="table_al">€ 2.886,26 </text:p>
                </table:table-cell>
                <table:table-cell table:style-name="entry" table:number-rows-spanned="1" table:number-columns-spanned="1">
                  <text:p text:style-name="table_al">€ 350,6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0-129 m2 netto vloeroppervlakte gymzaal</text:p>
                </table:table-cell>
                <table:table-cell table:style-name="entry" table:number-rows-spanned="1" table:number-columns-spanned="1">
                  <text:p text:style-name="table_al">€ 2.902,50 </text:p>
                </table:table-cell>
                <table:table-cell table:style-name="entry" table:number-rows-spanned="1" table:number-columns-spanned="1">
                  <text:p text:style-name="table_al">€ 3.703,55 </text:p>
                </table:table-cell>
                <table:table-cell table:style-name="entry" table:number-rows-spanned="1" table:number-columns-spanned="1">
                  <text:p text:style-name="table_al">€ 443,7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0-169 m2 netto vloeroppervlakte gymzaal</text:p>
                </table:table-cell>
                <table:table-cell table:style-name="entry" table:number-rows-spanned="1" table:number-columns-spanned="1">
                  <text:p text:style-name="table_al">€ 3.802,50 </text:p>
                </table:table-cell>
                <table:table-cell table:style-name="entry" table:number-rows-spanned="1" table:number-columns-spanned="1">
                  <text:p text:style-name="table_al">€ 4.049,55 </text:p>
                </table:table-cell>
                <table:table-cell table:style-name="entry" table:number-rows-spanned="1" table:number-columns-spanned="1">
                  <text:p text:style-name="table_al">€ 478,9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0-189 m2 netto vloeroppervlakte gymzaal</text:p>
                </table:table-cell>
                <table:table-cell table:style-name="entry" table:number-rows-spanned="1" table:number-columns-spanned="1">
                  <text:p text:style-name="table_al">€ 4.252,50 </text:p>
                </table:table-cell>
                <table:table-cell table:style-name="entry" table:number-rows-spanned="1" table:number-columns-spanned="1">
                  <text:p text:style-name="table_al">€ 3.864,55 </text:p>
                </table:table-cell>
                <table:table-cell table:style-name="entry" table:number-rows-spanned="1" table:number-columns-spanned="1">
                  <text:p text:style-name="table_al">€ 523,97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90-229 m2 netto vloeroppervlakte gymzaal</text:p>
                </table:table-cell>
                <table:table-cell table:style-name="entry" table:number-rows-spanned="1" table:number-columns-spanned="1">
                  <text:p text:style-name="table_al">€ 5.152,50 </text:p>
                </table:table-cell>
                <table:table-cell table:style-name="entry" table:number-rows-spanned="1" table:number-columns-spanned="1">
                  <text:p text:style-name="table_al">€ 3.701,22 </text:p>
                </table:table-cell>
                <table:table-cell table:style-name="entry" table:number-rows-spanned="1" table:number-columns-spanned="1">
                  <text:p text:style-name="table_al">€ 577,26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30 m2 netto vloeroppervlakte gymzaal</text:p>
                </table:table-cell>
                <table:table-cell table:style-name="entry" table:number-rows-spanned="1" table:number-columns-spanned="1">
                  <text:p text:style-name="table_al">€ 5.175,00 </text:p>
                </table:table-cell>
                <table:table-cell table:style-name="entry" table:number-rows-spanned="1" table:number-columns-spanned="1">
                  <text:p text:style-name="table_al">€ 4.188,91 </text:p>
                </table:table-cell>
                <table:table-cell table:style-name="entry" table:number-rows-spanned="1" table:number-columns-spanned="1">
                  <text:p text:style-name="table_al">€ 64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jaar gymzaal vanaf 198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52 m2 netto vloeroppervlakte gymzaal</text:p>
                </table:table-cell>
                <table:table-cell table:style-name="entry" table:number-rows-spanned="1" table:number-columns-spanned="1">
                  <text:p text:style-name="table_al">€ 5.670,00 </text:p>
                </table:table-cell>
                <table:table-cell table:style-name="entry" table:number-rows-spanned="1" table:number-columns-spanned="1">
                  <text:p text:style-name="table_al">€ 3.325,94 </text:p>
                </table:table-cell>
                <table:table-cell table:style-name="entry" table:number-rows-spanned="1" table:number-columns-spanned="1">
                  <text:p text:style-name="table_al">€ 587,22 </text:p>
                </table:table-cell>
              </table:table-row>
            </table:table>
            <text:p text:style-name="table_bottom"/>
          </text:section>
          <text:p text:style-name="al">De bovenstaande bedragen worden ten aanzien van de vaste opslag voor buitenonderhoud opgehoogd met een percentage dat gekoppeld is aan het stichtingsjaar van de gymzaal volgens onderstaande tabel.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3">
                  <text:p text:style-name="table_al">
                    <text:span text:style-name="nadrukvet">Tabel opslag op basis van stichtings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ym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ssen stichtingsjaar</text:span>
                  </text:p>
                </table:table-cell>
                <table:table-cell table:style-name="entry" table:number-rows-spanned="1" table:number-columns-spanned="1">
                  <text:p text:style-name="table_al">
                    <text:span text:style-name="nadrukvet">&lt; 1940</text:span>
                  </text:p>
                </table:table-cell>
                <table:table-cell table:style-name="entry" table:number-rows-spanned="1" table:number-columns-spanned="1">
                  <text:p text:style-name="table_al">
                    <text:span text:style-name="nadrukvet">1940-1960</text:span>
                  </text:p>
                </table:table-cell>
                <table:table-cell table:style-name="entry" table:number-rows-spanned="1" table:number-columns-spanned="1">
                  <text:p text:style-name="table_al">
                    <text:span text:style-name="nadrukvet">1960-1980</text:span>
                  </text:p>
                </table:table-cell>
                <table:table-cell table:style-name="entry" table:number-rows-spanned="1" table:number-columns-spanned="1">
                  <text:p text:style-name="table_al">
                    <text:span text:style-name="nadrukvet">1980-2000</text:span>
                  </text:p>
                </table:table-cell>
                <table:table-cell table:style-name="entry" table:number-rows-spanned="1" table:number-columns-spanned="1">
                  <text:p text:style-name="table_al">
                    <text:span text:style-name="nadrukvet">2000-2015</text:span>
                  </text:p>
                </table:table-cell>
              </table:table-row>
              <table:table-row table:style-name="row">
                <table:table-cell table:style-name="entry" table:number-rows-spanned="1" table:number-columns-spanned="1">
                  <text:p text:style-name="table_al">
                    <text:span text:style-name="nadrukvet">Opslagpercentages</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2,5%</text:span>
                  </text:p>
                </table:table-cell>
              </table:table-row>
            </table:table>
            <text:p text:style-name="table_bottom"/>
          </text:section>
          <text:p text:style-name="al">De opslagpercentages, die gerelateerd zijn aan de huidige meerjarenonderhoudsplannen, gelden voor de periode tot en met 2019. Na deze periode vindt er een herziening plaats. </text:p>
          <text:p text:style-name="tussenkopvet">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29">
            <text:list-item text:style-override="id1-3-2-4-29-1">
              <text:number>a.</text:number>
              <text:p text:style-name="al">als een school voor basisonderwijs, een speciale school voor basisonderwijs, een school voor speciaal onderwijs of voortgezet speciaal onderwijs gebruik maakt van het lokaal bewegingsonderwijs van de gemeente dan wordt dit lokaal door het college om niet aan de school in gebruik gegeven;</text:p>
            </text:list-item>
            <text:list-item text:style-override="id1-3-2-4-29-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29-3">
              <text:number>c.</text:number>
              <text:p text:style-name="al">als een school voor basisonderwijs, een speciale school voor basisonderwijs, een school voor speciaal onderwijs of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29-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4-29-5">
              <text:number>d.</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29-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29-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29-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section>
        <text:section text:name="bijlage_id1-3-2-5" text:style-name="bijlage">
          <text:p text:style-name="bijlage_top"/>
          <text:p text:style-name="al">Dit gemeenteblad 2015, nummer 191, is uitgegeven op 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448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8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8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voor basisonderwijs, speciaal basisonderwijs, speciaal onderwijs en voortgezet speciaal onderwijs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87</meta:user-defined>
    <meta:user-defined meta:name="OVERHEIDop.GmbID/DC.identifier">gmb-2015-114487</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