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tijdelijke trap voor de duur van 5 jaar, tussen Beatrixtheater en het Stationsplein te Utrecht, HZ_WABO-15-40878</text:p>
      <text:section text:name="zakelijke-mededeling_id1-3-2" text:style-name="zakelijke-mededeling">
        <text:section text:name="zakelijke-mededeling-tekst_id1-3-2-1" text:style-name="zakelijke-mededeling-tekst">
          <text:section text:name="tekst_id1-3-2-1-1" text:style-name="tekst">
            <text:p text:style-name="common-al">Tussen Beatrixtheater en het Stationsplein te Utrecht</text:p>
            <text:p text:style-name="common-al">HZ_WABO-15-40878</text:p>
            <text:p text:style-name="common-al">Het bouwen van een tijdelijke trap voor de duur van 5 jaar</text:p>
            <text:p text:style-name="common-al">Datum ontvangst aanvraag: 20-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448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8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8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tijdelijke trap voor de duur van 5 jaar, tussen Beatrixtheater en het Stationsplein te Utrecht, HZ_WABO-15-408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83</meta:user-defined>
    <meta:user-defined meta:name="OVERHEIDop.GmbID/DC.identifier">gmb-2015-114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1AM</meta:user-defined>
    <meta:user-defined meta:name="OVERHEIDop.woonplaats">Utrecht</meta:user-defined>
    <meta:user-defined meta:name="OVERHEIDop.straatnaam">Jaarbeursplein</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5795 455728</meta:user-defined>
    <meta:user-defined meta:name="OVERHEIDop.versieInformatie"/>
  </office:meta>
</office:document-meta>
</file>