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 Zuidereind 2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agomgevingsvergunning, waarbij de reguliere voorbereidingsprocedure van toepassing is, hebben verlengd:</text:p>
            <text:p text:style-name="common-al"/>
            <text:p text:style-name="common-al">
            <text:span text:style-name="nadrukvet">Zuidereind 21 </text:span>
            <text:span text:style-name="nadrukvet">te Baarn</text:span> het verplaatsen (en vernieuwen) van de woning in verband met verbreding van de snelweg </text:p>
            <text:p text:style-name="common-al">(aanvraag van 26-08-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447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7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7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Zuidereind 21 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478</meta:user-defined>
    <meta:user-defined meta:name="OVERHEIDop.GmbID/DC.identifier">gmb-2015-114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9687 469992</meta:user-defined>
    <meta:user-defined meta:name="OVERHEIDop.versieInformatie"/>
  </office:meta>
</office:document-meta>
</file>