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1158 Wagnerplein (K sectie T 5822, 4762, 2254) te Tilburg, kappen van 62 bomen, verzonden 26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30 - Z-HZ_WABO-2015-01158 - B - Wagnerplein (K sectie T 5822, 4762, 225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45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158 Wagnerplein (K sectie T 5822, 4762, 2254) te Tilburg, kappen van 62 bomen, verzonden 2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58</meta:user-defined>
    <meta:user-defined meta:name="OVERHEIDop.GmbID/DC.identifier">gmb-2015-1144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LP 1b</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1260</meta:user-defined>
    <meta:user-defined meta:name="OVERHEID.EPSG28992/DC.spatial">134004 399491</meta:user-defined>
    <meta:user-defined meta:name="OVERHEIDop.versieInformatie"/>
  </office:meta>
</office:document-meta>
</file>