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Gemeentelijke Nieuwjaarsreceptie op 2 jan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De gemeente Almelo voor het organiseren van de gemeentelijke nieuwjaarsreceptie op 2 januari 2016 van 15:30 uur tot 17:00 uur voor het stadhuis aan de Haven Zuidzijde 30 te Almelo</text:p>
            <text:p text:style-name="common-al"/>
            <text:p text:style-name="common-al"/>
            <text:p text:style-name="last-al">Belanghebbenden kunnen tegen deze aanvraag om vergunning, tot 29 dec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4454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5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54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 Gemeentelijke Nieuwjaarsreceptie op 2 jan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454</meta:user-defined>
    <meta:user-defined meta:name="OVERHEIDop.GmbID/DC.identifier">gmb-2015-1144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SK 41</meta:user-defined>
    <meta:user-defined meta:name="OVERHEIDop.woonplaats">Almelo</meta:user-defined>
    <meta:user-defined meta:name="OVERHEIDop.straatnaam">Joke Smit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23 486222</meta:user-defined>
    <meta:user-defined meta:name="OVERHEIDop.versieInformatie"/>
  </office:meta>
</office:document-meta>
</file>