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aanvragen Z-HZ_WABO-2015-03228 Lijsterstraat 31 te Tilburg, plaatsen van een dakkapel, 24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30 - Z-HZ_WABO-2015-03228 - I - Lijsterstraat 3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445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5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228 Lijsterstraat 31 te Tilburg, plaatsen van een dakkapel, 24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51</meta:user-defined>
    <meta:user-defined meta:name="OVERHEIDop.GmbID/DC.identifier">gmb-2015-1144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BR 31</meta:user-defined>
    <meta:user-defined meta:name="OVERHEIDop.woonplaats">Tilburg</meta:user-defined>
    <meta:user-defined meta:name="OVERHEIDop.straatnaam">Lijster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847 394958</meta:user-defined>
    <meta:user-defined meta:name="OVERHEIDop.versieInformatie"/>
  </office:meta>
</office:document-meta>
</file>