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35 Distlerstraat te Tilburg, kappen van een boom, 24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30 - Z-HZ_WABO-2015-03235 - I - Distler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444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4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4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35 Distlerstraat te Tilburg, kappen van een boom, 2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49</meta:user-defined>
    <meta:user-defined meta:name="OVERHEIDop.GmbID/DC.identifier">gmb-2015-1144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meta:user-defined>
    <meta:user-defined meta:name="OVERHEIDop.woonplaats">Tilburg</meta:user-defined>
    <meta:user-defined meta:name="OVERHEIDop.straatnaam">Distl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749 399793</meta:user-defined>
    <meta:user-defined meta:name="OVERHEIDop.versieInformatie"/>
  </office:meta>
</office:document-meta>
</file>