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37 Sportweg (K sectie P8154) te Tilburg, plaatsen van tijdelijk onderwijs gebouw, 25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30 - Z-HZ_WABO-2015-03237 - I - Sportweg (K sectie P815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444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4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4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37 Sportweg (K sectie P8154) te Tilburg, plaatsen van tijdelijk onderwijs gebouw, 25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48</meta:user-defined>
    <meta:user-defined meta:name="OVERHEIDop.GmbID/DC.identifier">gmb-2015-1144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meta:user-defined>
    <meta:user-defined meta:name="OVERHEIDop.woonplaats">Tilburg</meta:user-defined>
    <meta:user-defined meta:name="OVERHEIDop.straatnaam">Sport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291 397090</meta:user-defined>
    <meta:user-defined meta:name="OVERHEIDop.versieInformatie"/>
  </office:meta>
</office:document-meta>
</file>