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Omgevingsvergunning aanvragen Z-HZ_WABO-2015-01852 Den Bogerd ( sectie e nr 4318) te Udenhout, kappen van 117 bomen, verzonden 27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01 - Z-HZ_WABO-2015-01852 - B - Den Bogerd ( sectie e nr 4318)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4447</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47</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47</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aanvragen Z-HZ_WABO-2015-01852 Den Bogerd ( sectie e nr 4318) te Udenhout, kappen van 117 bomen, verzonden 27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447</meta:user-defined>
    <meta:user-defined meta:name="OVERHEIDop.GmbID/DC.identifier">gmb-2015-1144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NA</meta:user-defined>
    <meta:user-defined meta:name="OVERHEIDop.woonplaats">Udenhout</meta:user-defined>
    <meta:user-defined meta:name="OVERHEIDop.straatnaam">Mortel</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5-31258</meta:user-defined>
    <meta:user-defined meta:name="OVERHEID.EPSG28992/DC.spatial">139184 402747</meta:user-defined>
    <meta:user-defined meta:name="OVERHEIDop.versieInformatie"/>
  </office:meta>
</office:document-meta>
</file>