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Schijndel;</text:p>
            <text:p text:style-name="al">gezien het voorstel van burgemeester en wethouders d.d. 27 oktober 2015;</text:p>
            <text:p text:style-name="al">gelet op artikel 229, eerste lid, onderdeel a, van de Gemeentewet;</text:p>
            <text:p text:style-name="al"/>
            <text:p text:style-name="al">
            <text:span text:style-name="nadrukvet">Besluit</text:span>
          </text:p>
            <text:p text:style-name="al"/>
            <text:p text:style-name="al">Vast te stellen de volgende:</text:p>
            <text:p text:style-name="al">“Verordening op de heffing en invordering van marktgelden 2016".</text:p>
            <text:p text:style-name="al"/>
            <text:p text:style-name="al">
            <text:span text:style-name="nadrukvet">Begripsomschrijvingen</text:span>
          </text:p>
            <text:p text:style-name="al">
            <text:span text:style-name="nadrukondlijn">Artikel 1</text:span>
          </text:p>
            <text:p text:style-name="al">In deze verordening wordt verstaan onder:</text:p>
            <text:p text:style-name="al">a. markt: de warenmarkt die wordt gehouden op de dag, tijd en plaats zoals die in de marktverordening is vastgesteld of op een dag, tijd en plaats zoals door het college van Burgemeester en Wethouders op grond van de marktverordening is vastgesteld; </text:p>
            <text:p text:style-name="al"/>
            <text:p text:style-name="al">b. standplaats: het stuk grond, dat ingenomen wordt door de kraam, tent, of enig ander voorwerp van waaruit goederen of diensten worden aangeboden, alsmede de plaats welke is gereserveerd voor de aanbieder en zijn goederen en benodigdheden;</text:p>
            <text:p text:style-name="al"/>
            <text:p text:style-name="al">c. diensten: handeling of geheel aan handelingen die men ten behoeve van iemand verricht, alsmede voorstellingen, uitvoeringen en toespraken, al dan niet mechanisch teweeg gebracht;</text:p>
            <text:p text:style-name="al"/>
            <text:p text:style-name="al">d. abonnement: het recht dat van vaste standplaatshouders vooraf voor een periode van een kalender- kwartaal geheven wordt.</text:p>
            <text:p text:style-name="al"/>
            <text:p text:style-name="al">
            <text:span text:style-name="nadrukvet">Aard van de heffing en belastbaar feit</text:span>
          </text:p>
            <text:p text:style-name="al">
            <text:span text:style-name="nadrukondlijn">Artikel 2</text:span>
          </text:p>
            <text:p text:style-name="al">Onder de naam "marktgelden" wordt in de gemeente Schijndel bij wege van kennisgeving een recht geheven voor het innemen van een standplaats op de markt. </text:p>
            <text:p text:style-name="al"/>
            <text:p text:style-name="al">
            <text:span text:style-name="nadrukvet">Belastingplicht</text:span>
          </text:p>
            <text:p text:style-name="al">
            <text:span text:style-name="nadrukondlijn">Artikel 3</text:span>
          </text:p>
            <text:p text:style-name="al">Belastingplichtig is degene die, hetzij voor zichzelf dan wel ten behoeve van anderen, een standplaats in gebruik neemt.</text:p>
            <text:p text:style-name="al"/>
            <text:p text:style-name="al">
            <text:span text:style-name="nadrukvet">Heffingsmaatstaf en tarief</text:span>
          </text:p>
            <text:p text:style-name="al">
            <text:span text:style-name="nadrukondlijn">Artikel </text:span>
          </text:p>
            <text:p text:style-name="al">1. Het marktgeld voor het innemen van een standplaats bedraagt per dag of gedeelte daarvan:</text:p>
            <text:p text:style-name="al"/>
            <text:p text:style-name="al">a. voor standplaatsen met een oppervlakte tot en met 25 m², per strekkende meter frontbreedte of gedeelte daarvan;</text:p>
            <text:p text:style-name="al">- bij een diepte tot 2,5 m¹ € 1,63</text:p>
            <text:p text:style-name="al">- bij een diepte van 2,5 m¹ tot 5 m¹ € 3,16</text:p>
            <text:p text:style-name="al">- bij een diepte van 5 m¹ tot 7,5 m¹ € 5,12</text:p>
            <text:p text:style-name="al">- bij een diepte van 7,5 m¹ tot 10 m¹ € 6,82</text:p>
            <text:p text:style-name="al"/>
            <text:p text:style-name="al"/>
            <text:p text:style-name="al">b. voor standplaatsen met een oppervlakte van meer dan 25 m², per 10 m² of gedeelte daarvan </text:p>
            <text:p text:style-name="al"> € 6,82 </text:p>
            <text:p text:style-name="al"/>
            <text:p text:style-name="al">c. voor het gebruik van de energievoorziening van de gemeente € 2,27 </text:p>
            <text:p text:style-name="al"/>
            <text:p text:style-name="al">2. Het marktgeld voor het innemen van een standplaats ingeval van een abonnement, bedraagt:</text:p>
            <text:p text:style-name="al"/>
            <text:p text:style-name="al">a. Voor standplaatsen met een oppervlakte tot en met 25 m², per strekkende meter frontbreedte of gedeelte daarvan;</text:p>
            <text:p text:style-name="al">- bij een diepte tot 2,5 m¹ € 19,65</text:p>
            <text:p text:style-name="al">- bij een diepte van 2,5 m¹ tot 5 m¹ € 37,94</text:p>
            <text:p text:style-name="al">- bij een diepte van 5 m¹ tot 7,5 m¹ € 61,55</text:p>
            <text:p text:style-name="al">- bij een diepte van 7,5 m¹ tot 10 m¹ € 81,94</text:p>
            <text:p text:style-name="al"/>
            <text:p text:style-name="al">b. voor standplaatsen met een oppervlakte van meer dan 25 m², per 10 m² of gedeelte daarvan € 81,94 </text:p>
            <text:p text:style-name="al"/>
            <text:p text:style-name="al">c. voor het gebruik van de energievoorziening van de gemeente € 27,24</text:p>
            <text:p text:style-name="al"/>
            <text:p text:style-name="al">3. In afwijking van het tweede lid onderdeel c wordt, ingeval van een abonnement, voor het incidenteel gebruik maken van de energievoorziening van de gemeente, het tarief geheven als vermeld in het eerste lid, onderdeel c.</text:p>
            <text:p text:style-name="al"/>
            <text:p text:style-name="al">
            <text:span text:style-name="nadrukvet">Wijze van heffing en tijdstip van betaling.</text:span>
          </text:p>
            <text:p text:style-name="al">
            <text:span text:style-name="nadrukondlijn">Artikel 5</text:span>
          </text:p>
            <text:list text:style-name="id1-3-2-2-1-62">
              <text:list-item text:style-override="id1-3-2-2-1-62-1">
                <text:number>1.</text:number>
                <text:p text:style-name="al">Het marktgeld wordt geheven door middel van een kennisgeving of andere schriftuur.</text:p>
              </text:list-item>
              <text:list-item text:style-override="id1-3-2-2-1-62-2">
                <text:number>2.</text:number>
                <text:p text:style-name="al">Het marktgeld als bedoeld in het eerste lid, van artikel 4, wordt voldaan bij uitreiking van de kennisgeving of andere schriftuur.</text:p>
              </text:list-item>
              <text:list-item text:style-override="id1-3-2-2-1-62-3">
                <text:number>3.</text:number>
                <text:p text:style-name="al">Het marktgeld als bedoeld in het tweede lid, van artikel 4, moet binnen een maand na de verzending van de kennisgeving of andere schriftuur, worden voldaan.</text:p>
              </text:list-item>
            </text:list>
            <text:p text:style-name="al"/>
            <text:p text:style-name="al">
            <text:span text:style-name="nadrukvet">Ontheffing</text:span>
          </text:p>
            <text:p text:style-name="al">
            <text:span text:style-name="nadrukondlijn">Artikel 6</text:span>
          </text:p>
            <text:p text:style-name="al">Indien het abonnement voor vaste standplaatshouders in de loop van het kalenderkwartaal wordt beëindigd, wordt ontheffing verleend voor de maanden, die bij de beëindiging van het abonnement nog niet zijn aangevangen. </text:p>
            <text:p text:style-name="al"/>
            <text:p text:style-name="al">
            <text:span text:style-name="nadrukvet">Nadere regels door het college van burgemeester en wethouders.</text:span>
          </text:p>
            <text:p text:style-name="al">
            <text:span text:style-name="nadrukondlijn">Artikel 7</text:span>
          </text:p>
            <text:p text:style-name="al">Het college van burgemeester en wethouders kan nadere regels geven met betrekking tot de heffing en de invordering van marktgelden.</text:p>
            <text:p text:style-name="al"/>
            <text:p text:style-name="al">
            <text:span text:style-name="nadrukvet">Overgangsrecht</text:span>
          </text:p>
            <text:p text:style-name="al">
            <text:span text:style-name="nadrukondlijn">Artikel 8</text:span>
          </text:p>
            <text:p text:style-name="al">De "Verordening marktgelden 2015", vastgesteld bij raadsbesluit van 6 november 2014 wordt ingetrokken met ingang van de in het tweede lid, van artikel 9 genoemde datum van ingang van heffing, met dien verstande dat zij van toepassing blijft op de belastbare feiten die zich hebben voorgedaan vóór die datum.</text:p>
            <text:p text:style-name="al"/>
            <text:p text:style-name="al">
            <text:span text:style-name="nadrukvet">Inwerkingtreding</text:span>
          </text:p>
            <text:p text:style-name="al">
            <text:span text:style-name="nadrukondlijn">Artikel 9</text:span>
          </text:p>
            <text:p text:style-name="al">1. De verordening treedt in werking op de 8e dag na die van bekendmaking. </text:p>
            <text:p text:style-name="al">2. De datum van ingang van heffing is 1 januari 2016. </text:p>
            <text:p text:style-name="al"/>
            <text:p text:style-name="al"/>
            <text:p text:style-name="al">
            <text:span text:style-name="nadrukvet">Citeertitel</text:span>
          </text:p>
            <text:p text:style-name="al">
            <text:span text:style-name="nadrukondlijn">Artikel 10</text:span>
          </text:p>
            <text:p text:style-name="al">Deze verordening kan worden aangehaald als "Verordening marktgelden 2016".</text:p>
            <text:p text:style-name="al"/>
            <text:p text:style-name="al">Aldus besloten door de raad in zijn openbare vergadering van 12 november 2015,</text:p>
            <text:p text:style-name="al"/>
            <text:p text:style-name="al"/>
          </text:section>
        </text:section>
        <text:section text:name="regeling-sluiting_id1-3-2-3" text:style-name="regeling-sluiting">
          <text:section text:name="ondertekening_id1-3-2-3-1">
            <text:p><text:span text:style-name="functie">De griffier,</text:span></text:p>
            <text:p><text:span text:style-name="functie">F.G.T.W. van Kessel–van Erp </text:span></text:p>
            <text:p><text:span text:style-name="functie">De (wnd)voorzitter,</text:span></text:p>
            <text:p><text:span text:style-name="functie">E. van der Aalsvoo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1440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0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0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07</meta:user-defined>
    <meta:user-defined meta:name="OVERHEIDop.GmbID/DC.identifier">gmb-2015-11440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chijndel</meta:user-defined>
    <dc:language>nl</dc:language>
    <meta:user-defined meta:name="OVERHEID.Informatietype/DC.type">officiële publicatie</meta:user-defined>
    <meta:user-defined meta:name="OVERHEID.Gemeente/OVERHEID.authority">Schijndel</meta:user-defined>
    <meta:user-defined meta:name="OVERHEID.Gemeente/DCTERMS.publisher">Schijndel</meta:user-defined>
    <meta:user-defined meta:name="OVERHEIDgvop.Informatietype/DC.type">Verordeningen</meta:user-defined>
    <meta:user-defined meta:name="OVERHEID.Gemeente/DC.spatial">Schijndel</meta:user-defined>
    <meta:user-defined meta:name="OVERHEIDop.versieInformatie"/>
  </office:meta>
</office:document-meta>
</file>