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winkeltijden Lar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2015/39</text:p>
            <text:p text:style-name="al"/>
            <text:p text:style-name="al">De raad van de gemeente Laren;</text:p>
            <text:p text:style-name="al">gelezen voorstel 2015/39 d.d. 6 oktober 2015 van het college van burgemeester en wethouders;</text:p>
            <text:p text:style-name="al">gelet op artikel 3 van de Winkeltijdenwet;</text:p>
            <text:p text:style-name="al"/>
            <text:p text:style-name="al">besluit:</text:p>
            <text:p text:style-name="al">vast te stellen de Verordening tot wijziging van de Verordening winkeltijden Laren 2014, vastgesteld bij raadsbesluit van 5 maart 2014, nr. 2014/02.</text:p>
          </text:section>
          <text:section text:name="artikel_id1-3-2-2-2" text:style-name="artikel">
            <text:p text:style-name="artikel_kop_titel"><text:span text:style-name="artikel_kop_label">Artikel</text:span> <text:span text:style-name="artikel_kop_nr">1.</text:span> </text:p>
            <text:p text:style-name="al">•Artikel 2 van de Verordening winkeltijden Laren 2014 wordt gewijzigd in:</text:p>
            <text:p text:style-name="al">Artikel 2. Vrijstellingen voor bepaalde zon- en feestdagen</text:p>
            <text:p text:style-name="al">
            <text:span text:style-name="nadrukvet">1.</text:span> Van de in artikel 2, eerste lid, aanhef en onder a en b, van de wet vervatte verboden</text:p>
            <text:p text:style-name="al">zijn elke eerste zondag van de maand van 12.00 uur tot 18.00 uur de winkels vrijgesteld welke niet verder genoemd worden in de artikelen 3 tot en met 11 van de Verordening winkeltijden Laren 2014;</text:p>
            <text:p text:style-name="al">
            <text:span text:style-name="nadrukvet">2.</text:span> Van de in artikel 2, eerste lid, aanhef en onder a en b, van de wet vervatte verboden</text:p>
            <text:p text:style-name="al">zijn elke eerste zondag van de maand van 8.00 uur tot 18.00 uur de winkels vrijgesteld die behoren tot de branche/categorie brood- en banketzaken;</text:p>
            <text:p text:style-name="al">
            <text:span text:style-name="nadrukvet">3.</text:span> Van de in artikel 2, eerste lid, aanhef en onder a en b, van de wet vervatte verboden</text:p>
            <text:p text:style-name="al">geldt, naast de in artikel 2, eerste en tweede lid van deze verordening genoemde dagen, een vrijstelling op de door burgemeester en wethouders aangewezen zon- of feestdagen. Per kalenderjaar kunnen ten hoogste 8 dagen worden aangewezen.</text:p>
            <text:p text:style-name="al">
            <text:span text:style-name="nadrukvet">4</text:span>
            <text:span text:style-name="nadrukvet">.</text:span> Op de bovengenoemde aangewezen zon- of feestdagen geldt een vrijstelling van het in artikel 2, tweede lid van de wet vervatte verbod ten behoeve van het te koop aanbieden en verkopen van voor directe consumptie geschikte eetwaren en alcoholvrije dranken.</text:p>
          </text:section>
          <text:section text:name="artikel_id1-3-2-2-3" text:style-name="artikel">
            <text:p text:style-name="artikel_kop_titel"><text:span text:style-name="artikel_kop_label">Artikel</text:span> <text:span text:style-name="artikel_kop_nr">2.</text:span> </text:p>
            <text:p text:style-name="al">Deze verordening treedt in werking met ingang van de eerste dag na bekendmaking.</text:p>
            <text:p text:style-name="al"/>
            <text:p text:style-name="al">Aldus vastgesteld in de raadsvergadering van 25 november 2015</text:p>
            <text:p text:style-name="al">drs. T.W. Zwemmer drs. E.J. Roest</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4404</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4</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4</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winkeltijden Lar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04</meta:user-defined>
    <meta:user-defined meta:name="OVERHEIDop.GmbID/DC.identifier">gmb-2015-114404</meta:user-defined>
    <meta:user-defined meta:name="OVERHEID.TaxonomieBeleidsagenda/OVERHEID.category">Openbare orde en veiligheid | Organisatie en beleid</meta:user-defined>
    <meta:user-defined meta:name="DC.source">wet Winkeltijdenwet;1.0:c:BWBR0007952&amp;g=2013-07-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