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temmingsplan ‘Bedrijventerrein Eeneind-West 201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enen c.a. maken, in overeenstemming met het bepaalde in artikel 3.8 van de Wet ruimtelijke ordening, bekend dat het ontwerpbestemmingsplan ‘Bedrijventerrein Eeneind-West 2015’ met ingang van 4 december 2015 gedurende zes weken voor een ieder ter inzage ligt.</text:p>
            <text:p text:style-name="common-al"/>
            <text:p text:style-name="common-al">
            <text:span text:style-name="nadrukvet">Het bestemmingsplan</text:span>
          </text:p>
            <text:p text:style-name="common-al">Onderhavig bestemmingsplan betreft een actualisering van het uitwerkingsplan ‘Bedrijventerrein Eeneind-West’ dat op 23 december 2014 door het college van burgemeester en wethouders werd vastgesteld. Er is dus geen sprake van een nieuwe ruimtelijke ontwikkeling.</text:p>
            <text:p text:style-name="common-al">Omdat voor wat betreft de herzieningsplicht, zoals opgenomen in de Wet ruimtelijke ordening, de datum van vaststelling van het bestemmingsplan ‘Uitbreiding bedrijventerrein Eeneind’ echter uitgangspunt is, dient het uitwerkingsplan nu al weer te worden vervangen door een nieuw bestemmingsplan. </text:p>
            <text:p text:style-name="common-al"/>
            <text:p text:style-name="common-al">In het ontwerpbestemmingsplan ‘Bedrijventerrein Eeneind-West 2015’ zijn de mogelijkheden van het uitwerkingsplan overgenomen. Wel zijn een paar ondergeschikte wijzigingen in de regels aangebracht:</text:p>
            <text:list text:style-name="id1-3-2-1-1-9">
              <text:list-item text:style-override="id1-3-2-1-1-9-1">
                <text:number>1.</text:number>
                <text:p text:style-name="al">het minimale bebouwingspercentage is van 60% teruggebracht naar 50%;</text:p>
              </text:list-item>
              <text:list-item text:style-override="id1-3-2-1-1-9-2">
                <text:number>2.</text:number>
                <text:p text:style-name="al">in artikel 3.4.1 is de voorwaarde geschrapt dat voor het afwijken van het bebouwingspercentage sprake moet zijn van een noodzaak vanuit bedrijfsmatige bedrijfsvoering;</text:p>
              </text:list-item>
              <text:list-item text:style-override="id1-3-2-1-1-9-3">
                <text:number>3.</text:number>
                <text:p text:style-name="al">voor de zone middengebied is de maximale bebouwingshoogte van 12 meter verhoogd naar 14 meter;</text:p>
              </text:list-item>
              <text:list-item text:style-override="id1-3-2-1-1-9-4">
                <text:number>4.</text:number>
                <text:p text:style-name="al">voor de zone Collse Hoefdijk en de zone buitengebied is een afwijkingsmogelijkheid opgenomen om een maximale bebouwingshoogte van 14 meter toe te staan;</text:p>
              </text:list-item>
              <text:list-item text:style-override="id1-3-2-1-1-9-5">
                <text:number>5.</text:number>
                <text:p text:style-name="al">voor de zone Collse Hoefdijk is bepaald dat de voorgevelrooilijn is gelegen op 7 meter uit de naar de openbare weg gekeerde bouwperceelsgrens (was 10 meter) en dat deze 10 meter blijft indien gekozen wordt voor een ventweg, waarbij gebouwen in de voorgevelrooilijn gebouwd moeten worden;</text:p>
              </text:list-item>
              <text:list-item text:style-override="id1-3-2-1-1-9-6">
                <text:number>6.</text:number>
                <text:p text:style-name="al">voor de zone middengebied en buitengebied is bepaald dat de voorgevelrooilijn is gelegen op 13 meter uit de naar de weg gekeerde bouwperceelsgrens voor het representatieve geveldeel (was 10 meter) en minimaal 13 en maximaal 20 meter voor de overige geveldelen (was 10 meter), waarbij gebouwen met het representatieve deel in de voorgevelrooilijn gebouwd moeten worden;</text:p>
              </text:list-item>
              <text:list-item text:style-override="id1-3-2-1-1-9-7">
                <text:number>7.</text:number>
                <text:p text:style-name="al">aan de artikelen 4.3. en 4.6.3. zijn afwijkingsmogelijkheden toegevoegd.</text:p>
              </text:list-item>
            </text:list>
            <text:p text:style-name="common-al"/>
            <text:p text:style-name="common-al">
            <text:span text:style-name="nadrukvet">Terinzageligging</text:span>
          </text:p>
            <text:p text:style-name="common-al">Het ontwerpbestemmingsplan kan op het gemeentehuis, Jan van Schijnveltlaan 2 te Nuenen worden ingezien. Het plan is ook raadpleegbaar via de landelijk site: <text:a xlink:href="http://www.ruimtelijkeplannen.nl/" xlink:type="simple">www.ruimtelijkeplannen.nl</text:a></text:p>
            <text:p text:style-name="common-al">Het ontwerpbestemmingsplan kan rechtstreeks worden geraadpleegd via de volgende link:</text:p>
            <text:p text:style-name="common-al">
            <text:span text:style-name="nadrukondlijn">http://www.ruimtelijkeplannen.nl/web-roo/?planidn=NL.IMRO.0820.BPEeneindWest-C001</text:span>
          </text:p>
            <text:p text:style-name="common-al"/>
            <text:p text:style-name="common-al">
            <text:span text:style-name="nadrukvet">Zienswijzen</text:span>
          </text:p>
            <text:p text:style-name="common-al">Binnen de termijn van terinzageligging kan een ieder schriftelijk een gemotiveerde zienswijze met betrekking tot het ontwerpbestemmingsplan kenbaar maken aan de gemeenteraad van Nuenen, Postbus 10.000, 5670 GA Nuenen. Een zienswijze kan ook mondeling kenbaar worden gemaakt bij de heer D. Senders (telefoonnummer 040-2631641).</text:p>
            <text:p text:style-name="common-al"/>
            <text:p text:style-name="common-al">Nuenen, 3 december 2015.</text:p>
            <text:p text:style-name="common-al">Burgemeester en wethouders van Nuenen c.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1440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0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0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edrijventerrein Eeneind-West 2015’; gemeente Nuenen, Gerwen en Neder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4403</meta:user-defined>
    <meta:user-defined meta:name="OVERHEIDop.GmbID/DC.identifier">gmb-2015-114403</meta:user-defined>
    <meta:user-defined meta:name="OVERHEID.TaxonomieBeleidsagenda/OVERHEID.category">Ruimte en infrastructuur | Organisatie en beleid</meta:user-defined>
    <meta:user-defined meta:name="OVERHEIDop.Ruimtelijkplan/OVERHEIDop.bekendmakingBetreffendePlan">NL.IMRO.0820.BPEeneindWest-C001</meta:user-defined>
    <meta:user-defined meta:name="DCTERMS.abstract">Ontwerpbestemmingsplan ‘Bedrijventerrein Eeneind-West 2015’; gemeente Nuenen, Gerwen en Nederwette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meta:user-defined>
    <meta:user-defined meta:name="OVERHEIDop.woonplaats">Nuenen</meta:user-defined>
    <meta:user-defined meta:name="OVERHEIDop.straatnaam">De Wetering</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6586 383693</meta:user-defined>
    <meta:user-defined meta:name="OVERHEIDop.versieInformatie"/>
  </office:meta>
</office:document-meta>
</file>