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De heer </text:span><text:span text:style-name="nadrukvet">R.W.C.J. </text:span><text:span text:style-name="nadrukvet">L’Espoir</text:span><text:span text:style-name="nadrukvet">, geboren op 0</text:span><text:span text:style-name="nadrukvet">4-05-1968</text:span><text:span text:style-name="nadrukvet"> naar de Bondsrepubliek Duitsland</text:span><text:span text:style-name="nadrukvet">.</text:span></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4399</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99</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99</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99</meta:user-defined>
    <meta:user-defined meta:name="OVERHEIDop.GmbID/DC.identifier">gmb-2015-114399</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