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bullet text:bullet-char="∘" text:level="1">
        <style:list-level-properties text:min-label-width="10mm"/>
      </text:list-level-style-bullet>
    </text:list-style>
    <text:list-style style:name="id1-3-2-2-2-10-7-3-1">
      <text:list-level-style-bullet text:bullet-char="∘" text:level="1">
        <style:list-level-properties text:min-label-width="10mm"/>
      </text:list-level-style-bullet>
    </text:list-style>
    <text:list-style style:name="id1-3-2-2-2-10-7-3-2">
      <text:list-level-style-bullet text:bullet-char="∘" text:level="1">
        <style:list-level-properties text:min-label-width="10mm"/>
      </text:list-level-style-bullet>
    </text:list-style>
    <text:list-style style:name="id1-3-2-2-2-10-7-3-3">
      <text:list-level-style-bullet text:bullet-char="∘" text:level="1">
        <style:list-level-properties text:min-label-width="10mm"/>
      </text:list-level-style-bullet>
    </text:list-style>
    <text:list-style style:name="id1-3-2-2-2-10-7-3-4">
      <text:list-level-style-bullet text:bullet-char="∘" text:level="1">
        <style:list-level-properties text:min-label-width="10mm"/>
      </text:list-level-style-bullet>
    </text:list-style>
    <text:list-style style:name="id1-3-2-2-2-10-7-3-5">
      <text:list-level-style-bullet text:bullet-char="∘" text:level="1">
        <style:list-level-properties text:min-label-width="10mm"/>
      </text:list-level-style-bullet>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Verordening rechtspositie wethouders, raads- en commissieleden Stadskanaal 2015</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het fractievoorzittersoverleg van 6 november 2015, nr. R 7134;</text:p>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b e s l u i t :</text:p>
            <text:p text:style-name="al">vast te stellen de "Verordening rechtspositie wethouders, raads- en commissieleden Stadskanaal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Aan commissieleden worden de reis- en verblijfkosten voor het bijwonen van de vergaderingen van de commissie vergoed.</text:p>
                </text:list-item>
                <text:list-item text:style-override="id1-3-2-2-2-3-4">
                  <text:number>3.</text:number>
                  <text:p text:style-name="al">De vergoeding als bedoeld in het eerste en tweede lid is:</text:p>
                  <text:list text:style-name="id1-3-2-2-2-3-4-3">
                    <text:list-item text:style-override="id1-3-2-2-2-3-4-3-1">
                      <text:number>a.</text:number>
                      <text:p text:style-name="al">voor wat betreft de verblijfkosten gelijk aan het overeenkomstig in artikel 4, onderdeel c, van de Regeling rechtspositie wethouders bepaalde;</text:p>
                    </text:list-item>
                    <text:list-item text:style-override="id1-3-2-2-2-3-4-3-2">
                      <text:number>b.</text:number>
                      <text:p text:style-name="al">voor wat betreft de reiskosten gelijk aan het overeenkomstig in artikel 4, onderdeel a en b, van de Regeling rechtspositie wethouders bepaalde.</text:p>
                    </text:list-item>
                  </text:list>
                </text:list-item>
                <text:list-item text:style-override="id1-3-2-2-2-3-5">
                  <text:number>4.</text:number>
                  <text:p text:style-name="al">De reiskosten worden voor ten hoogste één vergadering per dag vergoed.</text:p>
                </text:list-item>
                <text:list-item text:style-override="id1-3-2-2-2-3-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7">
                  <text:number>6.</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erekening en betaling vaste vergoedingen</text:p>
              <text:list text:style-name="id1-3-2-2-2-4-2">
                <text:list-item text:style-override="id1-3-2-2-2-4-2">
                  <text:number>1.</text:number>
                  <text:p text:style-name="al">Hij die gedurende een gedeelte van het kalenderjaar raadslid is geweest, ontvangt de vergoeding voor de werkzaamheden, bedoeld in artikel 2, eerste lid, van het Rechtspositiebesluit raads- en commissieleden naar evenredigheid van het aantal dagen dat hij in dat jaar raadslid is geweest.</text:p>
                </text:list-item>
                <text:list-item text:style-override="id1-3-2-2-2-4-3">
                  <text:number> 2. </text:number>
                  <text:p text:style-name="al">De betaling van de vergoeding, bedoeld in het eerste lid geschiedt in maandelijkse termijnen.</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p text:style-name="al">De kosten van scholing van raads- of commissieleden als bedoeld in artikel 13, eerste lid van het Rechtspositiebesluit raads- en commissieleden, worden door de fracties voldaan uit de fractievergoeding bedoeld in artikel 10.</text:p>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2-7-4">
                  <text:number>3.</text:number>
                  <text:p text:style-name="al">Raads- en commissieleden die voor vergoeding van gebruik van de aanschaf van een computer in aanmerking willen komen dienen daarvoor bij de griffier een aanvraag in vergezeld van de bewijsstukken van de aanschaf van de computer. Het maximaal vergoede bedrag voor de aanschaf van een computer is niet hoger dan de aanschafwaarde van de computer, bijbehorende apparatuur en software die aan de overige raads- en commissieleden in bruikleen ter beschikking wordt gesteld.</text:p>
                </text:list-item>
                <text:list-item text:style-override="id1-3-2-2-2-7-5">
                  <text:number>4.</text:number>
                  <text:p text:style-name="al">De vergoeding voor de aanleg- en abonnementskosten voor een internetverbinding voor de computer bedoeld in dit artikel, bedraagt € 20,00 per maand.</text:p>
                </text:list-item>
                <text:list-item text:style-override="id1-3-2-2-2-7-6">
                  <text:number>5.</text:number>
                  <text:p text:style-name="al">Een aanvraag om een vergoeding als bedoeld in dit artikel wordt gedaan bij de raads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section text:name="artikel_id1-3-2-2-2-9" text:style-name="artikel">
              <text:p text:style-name="artikel_kop_titel"><text:span text:style-name="artikel_kop_label">Artikel</text:span> <text:span text:style-name="artikel_kop_nr">9</text:span> Fractieondersteuners</text:p>
              <text:list text:style-name="id1-3-2-2-2-9-2">
                <text:list-item text:style-override="id1-3-2-2-2-9-2">
                  <text:number>1.</text:number>
                  <text:p text:style-name="al">Elke fractie in de raad heeft het recht om maximaal twee personen aan te wijzen, niet zijnde leden van de raad, ter ondersteuning van het werk van de fractie, hierna te noemen fractieondersteuners.</text:p>
                </text:list-item>
                <text:list-item text:style-override="id1-3-2-2-2-9-3">
                  <text:number>2.</text:number>
                  <text:p text:style-name="al">Fractieondersteuners leggen in handen van de voorzitter van de raad de eed of belofte bedoeld in artikel 14 van de Gemeentewet af.</text:p>
                </text:list-item>
                <text:list-item text:style-override="id1-3-2-2-2-9-4">
                  <text:number>3.</text:number>
                  <text:p text:style-name="al">De in het tweede lid bedoelde fractieondersteuners hebben recht op dezelfde informatie als raadsleden en hebben toegang tot alle vergaderingen en bijeenkomsten van de raad, behoudens indien de raad met gesloten deuren vergadert zoals bedoeld in artikel 23 van de Gemeentewet.</text:p>
                </text:list-item>
                <text:list-item text:style-override="id1-3-2-2-2-9-5">
                  <text:number>4.</text:number>
                  <text:p text:style-name="al">Fractieondersteuners ontvangen ten laste van de gemeente een vergoeding.</text:p>
                </text:list-item>
                <text:list-item text:style-override="id1-3-2-2-2-9-6">
                  <text:number>5.</text:number>
                  <text:p text:style-name="al">Enkel dan bestaat recht op een vergoeding indien en zolang voldaan wordt aan de artikelen 11, 12, 13 en 15 van de Gemeentewet.</text:p>
                </text:list-item>
                <text:list-item text:style-override="id1-3-2-2-2-9-7">
                  <text:number>6.</text:number>
                  <text:p text:style-name="al">De vergoeding wordt uitbetaald op basis van een door de fractievoorzitter ondertekende en aan de voorzitter van de raad gezonden verklaring. In deze verklaring wordt vermeld:</text:p>
                  <text:list text:style-name="id1-3-2-2-2-9-7-3">
                    <text:list-item text:style-override="id1-3-2-2-2-9-7-3-1">
                      <text:number>∘</text:number>
                      <text:p text:style-name="al">met ingang van welke datum betrokkene fractieondersteuner is;</text:p>
                    </text:list-item>
                    <text:list-item text:style-override="id1-3-2-2-2-9-7-3-2">
                      <text:number>∘</text:number>
                      <text:p text:style-name="al">de hoogte van de (bruto) aan de fractieondersteuner te verstrekken vergoeding.</text:p>
                    </text:list-item>
                  </text:list>
                </text:list-item>
                <text:list-item text:style-override="id1-3-2-2-2-9-8">
                  <text:number>7.</text:number>
                  <text:p text:style-name="al">De vergoeding wordt maandelijks rechtstreeks aan de fractieondersteuner uitbetaald.</text:p>
                  <text:p text:style-name="al">Aan degene die gedurende een gedeelte van een kalenderjaar fractieondersteuner is geweest, wordt de vergoeding naar evenredigheid van dat aantal dagen uitbetaald.</text:p>
                </text:list-item>
                <text:list-item text:style-override="id1-3-2-2-2-9-9">
                  <text:number>8.</text:number>
                  <text:p text:style-name="al">Het recht op deze vergoeding vervalt:</text:p>
                  <text:list text:style-name="id1-3-2-2-2-9-9-3">
                    <text:list-item text:style-override="id1-3-2-2-2-9-9-3-1">
                      <text:number>∘</text:number>
                      <text:p text:style-name="al">met ingang van de datum, genoemd in een door de fractievoorzitter ondertekende en aan de voorzitter van de raad gezonden verklaring waarin wordt vermeld met ingang van welke datum de uitbetaling van de vergoeding dient te worden beëindigd;</text:p>
                    </text:list-item>
                    <text:list-item text:style-override="id1-3-2-2-2-9-9-3-2">
                      <text:number>∘</text:number>
                      <text:p text:style-name="al">op de dag dat de leden van de raad wegens een raadsverkiezing aftreden.</text:p>
                    </text:list-item>
                  </text:list>
                </text:list-item>
              </text:list>
            </text:section>
            <text:section text:name="artikel_id1-3-2-2-2-10" text:style-name="artikel">
              <text:p text:style-name="artikel_kop_titel"><text:span text:style-name="artikel_kop_label">Artikel</text:span> <text:span text:style-name="artikel_kop_nr">10</text:span> Fractievergoeding</text:p>
              <text:list text:style-name="id1-3-2-2-2-10-2">
                <text:list-item text:style-override="id1-3-2-2-2-10-2">
                  <text:number>1.</text:number>
                  <text:p text:style-name="al">Iedere fractie in de raad heeft recht op een fractievergoeding.</text:p>
                </text:list-item>
                <text:list-item text:style-override="id1-3-2-2-2-10-3">
                  <text:number>2.</text:number>
                  <text:p text:style-name="al">Met ingang van 1 januari 2011 bedraagt deze vergoeding € 6.250,00 per jaar.</text:p>
                </text:list-item>
                <text:list-item text:style-override="id1-3-2-2-2-10-4">
                  <text:number>3.</text:number>
                  <text:p text:style-name="al">De vergoeding wordt vermeerderd met € 520,00 per jaar voor ieder raadslid in de fractie verminderd met één.</text:p>
                </text:list-item>
                <text:list-item text:style-override="id1-3-2-2-2-10-5">
                  <text:number>4.</text:number>
                  <text:p text:style-name="al">Op de vergoeding wordt de in artikel 9bedoelde (bruto) vergoeding voor een fractieondersteuner in mindering gebracht.</text:p>
                </text:list-item>
                <text:list-item text:style-override="id1-3-2-2-2-10-6">
                  <text:number>5.</text:number>
                  <text:p text:style-name="al">De vergoeding mag uitsluitend worden aangewend voor kosten die de fractie maakt ten dienste van de uitoefening van het raadslidmaatschap door de leden van de fractie.</text:p>
                </text:list-item>
                <text:list-item text:style-override="id1-3-2-2-2-10-7">
                  <text:number>6.</text:number>
                  <text:p text:style-name="al">De vergoeding mag in ieder geval niet worden aangewend voor: </text:p>
                  <text:list text:style-name="id1-3-2-2-2-10-7-3">
                    <text:list-item text:style-override="id1-3-2-2-2-10-7-3-1">
                      <text:number>∘</text:number>
                      <text:p text:style-name="al">bestedingen die in strijd zijn met wettelijke bepalingen en overige regelingen; </text:p>
                    </text:list-item>
                    <text:list-item text:style-override="id1-3-2-2-2-10-7-3-2">
                      <text:number>∘</text:number>
                      <text:p text:style-name="al">bested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10-7-3-3">
                      <text:number>∘</text:number>
                      <text:p text:style-name="al">bestedingen die betaald dienen te worden uit vergoedingen waarop de leden van de fractie op grond van deze verordening recht hebben;</text:p>
                    </text:list-item>
                    <text:list-item text:style-override="id1-3-2-2-2-10-7-3-4">
                      <text:number>∘</text:number>
                      <text:p text:style-name="al">(her)verkiezing van raadsleden;</text:p>
                    </text:list-item>
                    <text:list-item text:style-override="id1-3-2-2-2-10-7-3-5">
                      <text:number>∘</text:number>
                      <text:p text:style-name="al">buitenlandse reizen.</text:p>
                    </text:list-item>
                  </text:list>
                </text:list-item>
                <text:list-item text:style-override="id1-3-2-2-2-10-8">
                  <text:number>7.</text:number>
                  <text:p text:style-name="al">In het jaar waarin gemeenteraadsverkiezingen plaatsvinden, wordt de fractievergoeding naar evenredigheid uitbetaald.</text:p>
                </text:list-item>
                <text:list-item text:style-override="id1-3-2-2-2-10-9">
                  <text:number>8.</text:number>
                  <text:p text:style-name="al">Ieder jaar voor 1 mei dient een financiële verantwoording over de besteding van de fractievergoeding te worden ingediend bij de voorzitter van de raad. Indien daaruit blijkt dat bestedingen gedaan zijn in strijd met dit artikel, dan wel de fractievergoeding geheel of gedeeltelijk niet is aangewend, dient terugbetaling plaats te vinden, met dien verstande dat ieder jaar maximaal 25% van de fractievergoeding mag worden gereserveerd tot in totaal gedurende meerdere jaren maximaal € 6.250,00.</text:p>
                </text:list-item>
              </text:list>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11</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2</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3</text:span> Dienstauto</text:p>
              <text:list text:style-name="id1-3-2-2-3-4-2">
                <text:list-item text:style-override="id1-3-2-2-3-4-2">
                  <text:number>1.</text:number>
                  <text:p text:style-name="al">Wethouders kunnen voor reizen ten behoeve van de gemeente gebruikmaken van een dienstauto zonder chauffeur. Onder dienstauto wordt voor de toepassing van dit artikel mede verstaan een door de gemeente ingehuurde auto.</text:p>
                </text:list-item>
                <text:list-item text:style-override="id1-3-2-2-3-4-3">
                  <text:number>2.</text:number>
                  <text:p text:style-name="al">De dienstauto zonder chauffeur kan door de wethouders ook worden gebruikt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 </text:p>
                </text:list-item>
              </text:list>
            </text:section>
            <text:section text:name="artikel_id1-3-2-2-3-5" text:style-name="artikel">
              <text:p text:style-name="artikel_kop_titel"><text:span text:style-name="artikel_kop_label">Artikel</text:span> <text:span text:style-name="artikel_kop_nr">14</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5</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6-4">
                  <text:number>3.</text:number>
                  <text:p text:style-name="al">De wethouders die voor vergoeding van gebruik van de aanschaf van een computer in aanmerking willen komen, dienen daarvoor een aanvraag in vergezeld van de bewijsstukken van de aanschaf van de computer. Het maximaal vergoe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3-6-5">
                  <text:number>4.</text:number>
                  <text:p text:style-name="al">De vergoeding voor de aanleg- en abonnementskosten voor een internetverbinding voor een computer bedraagt € 20,00 per maand. </text:p>
                </text:list-item>
                <text:list-item text:style-override="id1-3-2-2-3-6-6">
                  <text:number>5.</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6</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7</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8</text:span> Cursus, congres, seminar of symposium</text:p>
              <text:list text:style-name="id1-3-2-2-3-9-2">
                <text:list-item text:style-override="id1-3-2-2-3-9-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9-3">
                  <text:number>2.</text:number>
                  <text:p text:style-name="al">De wethouder die wil deelnemen aan een cursus, congres, seminar of symposium dat niet door of namens de gemeente wordt aangeboden of verzorgd, dient daartoe bij het colleg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10" text:style-name="artikel">
              <text:p text:style-name="artikel_kop_titel"><text:span text:style-name="artikel_kop_label">Artikel</text:span> <text:span text:style-name="artikel_kop_nr">19</text:span> Fietsregeling</text:p>
              <text:list text:style-name="id1-3-2-2-3-10-2">
                <text:list-item text:style-override="id1-3-2-2-3-10-2">
                  <text:number>1.</text:number>
                  <text:p text:style-name="al">De wethouder kan deelnemen aan de fietsregeling.</text:p>
                </text:list-item>
                <text:list-item text:style-override="id1-3-2-2-3-10-3">
                  <text:number>2.</text:number>
                  <text:p text:style-name="al">Bij deelname aan de fietsregeling van de wethouder zijn de voorwaarden van toepassing, zoals deze gelden voor het gemeentelijk personeel.</text:p>
                </text:list-item>
                <text:list-item text:style-override="id1-3-2-2-3-10-4">
                  <text:number>3.</text:number>
                  <text:p text:style-name="al">Gelet op het bepaalde in artikel 44 van de Gemeentewet bestaat geen aanspraak op enige vergoeding van de gemeente.</text:p>
                </text:list-item>
              </text:list>
            </text:section>
            <text:section text:name="artikel_id1-3-2-2-3-11" text:style-name="artikel">
              <text:p text:style-name="artikel_kop_titel"><text:span text:style-name="artikel_kop_label">Artikel</text:span> <text:span text:style-name="artikel_kop_nr">20</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21</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22</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raads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23</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raads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4</text:span> Intrekking oude regeling</text:p>
              <text:p text:style-name="al">De Verordening rechtspositie wethouders, raads- en commissieleden 2010 wordt ingetrokken.</text:p>
            </text:section>
            <text:section text:name="artikel_id1-3-2-2-5-3" text:style-name="artikel">
              <text:p text:style-name="artikel_kop_titel"><text:span text:style-name="artikel_kop_label">Artikel</text:span> <text:span text:style-name="artikel_kop_nr">25</text:span> Inwerkingtreding</text:p>
              <text:p text:style-name="al">Deze regeling treedt in werking één dag na bekendmaking en werkt terug tot en met 1 juli 2014.</text:p>
            </text:section>
            <text:section text:name="artikel_id1-3-2-2-5-4" text:style-name="artikel">
              <text:p text:style-name="artikel_kop_titel"><text:span text:style-name="artikel_kop_label">Artikel</text:span> <text:span text:style-name="artikel_kop_nr">26</text:span> Citeertitel</text:p>
              <text:p text:style-name="al">Deze verordening wordt aangehaald als Verordening rechtspositie wethouders, raads- en commissieleden Stadskanaal 2015.</text:p>
              <text:p text:style-name="al">Aldus vastgesteld in de openbare vergadering van 23 november 2015.</text:p>
              <text:p text:style-name="al">De raad</text:p>
              <text:p text:style-name="al">de heer K. Willems mevrouw I.J. Sterenborg - Kooij</text:p>
              <text:p text:style-name="al">raadsgriffier plv.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439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rechtspositie wethouders, raads- en commissieleden Stadskan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98</meta:user-defined>
    <meta:user-defined meta:name="OVERHEIDop.GmbID/DC.identifier">gmb-2015-114398</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