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en tijdelijke omgevingsvergunning Z-HZ_WABO-2011-01940 St. Elisabeth Ziekenhuis Hilvarenbeekseweg 60, 5022 GC Tilburg Verzonden 27 november 2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clausule</text:span>
          </text:p>
            <text:p text:style-name="common-al">De beschikking treedt in werking met ingang van de dag na bekendmaking. Tegen het besluit kan binnen zes weken na bekendmaking bezwaar worden aangetekend.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14396</text:span><text:line-break/><text:date style:data-style-name="dag" text:fixed="true" text:date-value="2015-12-01"/><text:line-break/><text:date style:data-style-name="jaar" text:fixed="true" text:date-value="2015-12-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396</text:span><text:date style:data-style-name="nicedate" text:fixed="true" text:date-value="201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396</text:span><text:date style:data-style-name="nicedate" text:fixed="true" text:date-value="2015-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verlengen tijdelijke omgevingsvergunning Z-HZ_WABO-2011-01940 St. Elisabeth Ziekenhuis Hilvarenbeekseweg 60, 5022 GC Tilburg Verzonden 27 nov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1</meta:user-defined>
    <meta:user-defined meta:name="OVERHEIDop.publicationIssue">114396</meta:user-defined>
    <meta:user-defined meta:name="OVERHEIDop.GmbID/DC.identifier">gmb-2015-11439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22GC 60</meta:user-defined>
    <meta:user-defined meta:name="OVERHEIDop.woonplaats">Tilburg</meta:user-defined>
    <meta:user-defined meta:name="OVERHEIDop.straatnaam">Hilvarenbeekseweg</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35290 394505</meta:user-defined>
    <meta:user-defined meta:name="OVERHEIDop.versieInformatie"/>
  </office:meta>
</office:document-meta>
</file>