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gensvoordestraat 8 en 10, het bouwen van een aanbouw a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gensvoordestraat 8 en 10</text:span>
            <text:span text:style-name="nadrukvet"> – </text:span>ontvangen 20 november 2015 voor het bouwen van een aanbouw aan twee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39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9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9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gensvoordestraat 8 en 10, het bouwen van een aanbouw a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94</meta:user-defined>
    <meta:user-defined meta:name="OVERHEIDop.GmbID/DC.identifier">gmb-2015-11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G 8</meta:user-defined>
    <meta:user-defined meta:name="OVERHEIDop.woonplaats">Zwolle</meta:user-defined>
    <meta:user-defined meta:name="OVERHEIDop.straatnaam">Hagensvoordestraat</meta:user-defined>
    <meta:user-defined meta:name="OVERHEID.PostcodeHuisnummer/OVERHEIDop.postcodeHuisnummer">8043WG 10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747 505394</meta:user-defined>
    <meta:user-defined meta:name="OVERHEID.EPSG28992/DC.spatial">199753 505395</meta:user-defined>
    <meta:user-defined meta:name="OVERHEIDop.versieInformatie"/>
  </office:meta>
</office:document-meta>
</file>