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3-1-1">
      <style:table-column-properties style:rel-column-width="6*"/>
    </style:style>
    <style:style style:family="table-column" style:parent-style-name="colspec" style:name="id1-3-2-2-1-5-3-1-2">
      <style:table-column-properties style:rel-column-width="76*"/>
    </style:style>
    <style:style style:family="table-column" style:parent-style-name="colspec" style:name="id1-3-2-2-1-5-3-1-3">
      <style:table-column-properties style:rel-column-width="6*"/>
    </style:style>
    <style:style style:family="table-column" style:parent-style-name="colspec" style:name="id1-3-2-2-1-5-3-1-4">
      <style:table-column-properties style:rel-column-width="13*"/>
    </style:style>
    <style:style style:family="table-column" style:parent-style-name="colspec" style:name="id1-3-2-2-1-5-5-1-1">
      <style:table-column-properties style:rel-column-width="6*"/>
    </style:style>
    <style:style style:family="table-column" style:parent-style-name="colspec" style:name="id1-3-2-2-1-5-5-1-2">
      <style:table-column-properties style:rel-column-width="76*"/>
    </style:style>
    <style:style style:family="table-column" style:parent-style-name="colspec" style:name="id1-3-2-2-1-5-5-1-3">
      <style:table-column-properties style:rel-column-width="6*"/>
    </style:style>
    <style:style style:family="table-column" style:parent-style-name="colspec" style:name="id1-3-2-2-1-5-5-1-4">
      <style:table-column-properties style:rel-column-width="13*"/>
    </style: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3-1-1">
      <style:table-column-properties style:rel-column-width="6*"/>
    </style:style>
    <style:style style:family="table-column" style:parent-style-name="colspec" style:name="id1-3-2-2-1-6-3-1-2">
      <style:table-column-properties style:rel-column-width="76*"/>
    </style:style>
    <style:style style:family="table-column" style:parent-style-name="colspec" style:name="id1-3-2-2-1-6-3-1-3">
      <style:table-column-properties style:rel-column-width="6*"/>
    </style:style>
    <style:style style:family="table-column" style:parent-style-name="colspec" style:name="id1-3-2-2-1-6-3-1-4">
      <style:table-column-properties style:rel-column-width="13*"/>
    </style:style>
    <style:style style:family="table-column" style:parent-style-name="colspec" style:name="id1-3-2-2-1-6-5-1-1">
      <style:table-column-properties style:rel-column-width="6*"/>
    </style:style>
    <style:style style:family="table-column" style:parent-style-name="colspec" style:name="id1-3-2-2-1-6-5-1-2">
      <style:table-column-properties style:rel-column-width="76*"/>
    </style:style>
    <style:style style:family="table-column" style:parent-style-name="colspec" style:name="id1-3-2-2-1-6-5-1-3">
      <style:table-column-properties style:rel-column-width="6*"/>
    </style:style>
    <style:style style:family="table-column" style:parent-style-name="colspec" style:name="id1-3-2-2-1-6-5-1-4">
      <style:table-column-properties style:rel-column-width="13*"/>
    </style:style>
    <style:style style:family="table-column" style:parent-style-name="colspec" style:name="id1-3-2-2-1-6-7-1-1">
      <style:table-column-properties style:rel-column-width="6*"/>
    </style:style>
    <style:style style:family="table-column" style:parent-style-name="colspec" style:name="id1-3-2-2-1-6-7-1-2">
      <style:table-column-properties style:rel-column-width="76*"/>
    </style:style>
    <style:style style:family="table-column" style:parent-style-name="colspec" style:name="id1-3-2-2-1-6-7-1-3">
      <style:table-column-properties style:rel-column-width="6*"/>
    </style:style>
    <style:style style:family="table-column" style:parent-style-name="colspec" style:name="id1-3-2-2-1-6-7-1-4">
      <style:table-column-properties style:rel-column-width="13*"/>
    </style:style>
    <style:style style:family="table-column" style:parent-style-name="colspec" style:name="id1-3-2-2-1-8-3-1-1">
      <style:table-column-properties style:rel-column-width="6*"/>
    </style:style>
    <style:style style:family="table-column" style:parent-style-name="colspec" style:name="id1-3-2-2-1-8-3-1-2">
      <style:table-column-properties style:rel-column-width="77*"/>
    </style:style>
    <style:style style:family="table-column" style:parent-style-name="colspec" style:name="id1-3-2-2-1-8-3-1-3">
      <style:table-column-properties style:rel-column-width="6*"/>
    </style:style>
    <style:style style:family="table-column" style:parent-style-name="colspec" style:name="id1-3-2-2-1-8-3-1-4">
      <style:table-column-properties style:rel-column-width="12*"/>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9-1-1">
      <style:table-column-properties style:rel-column-width="51*"/>
    </style:style>
    <style:style style:family="table-column" style:parent-style-name="colspec" style:name="id1-3-2-2-1-14-9-1-2">
      <style:table-column-properties style:rel-column-width="16*"/>
    </style:style>
    <style:style style:family="table-column" style:parent-style-name="colspec" style:name="id1-3-2-2-1-14-9-1-3">
      <style:table-column-properties style:rel-column-width="17*"/>
    </style:style>
    <style:style style:family="table-column" style:parent-style-name="colspec" style:name="id1-3-2-2-1-14-9-1-4">
      <style:table-column-properties style:rel-column-width="17*"/>
    </style:style>
  </office:automatic-styles>
  <office:body>
    <office:text>
      <text:p text:style-name="new_page_staatscourant"/>
      <text:p text:style-name="single-kop-titel">Verordening begraafplaatsrecht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7, 219 en 229, eerste lid, aanhef en onderdelen a en b, van de Gemeentewet en de Wet op de lijkbezorging. </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begraafplaatsrechten 2016”.</text:p>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3">
                <text:list-item text:style-override="id1-3-2-2-1-3-3-1">
                  <text:number>a.</text:number>
                  <text:p text:style-name="al">begraafplaats: de algemene begraafplaats van de gemeente, genaamd Centrale begraafplaats West, ongeacht welke bijzondere bestemming een of meer gedeelten daarvan gekregen hebben;</text:p>
                </text:list-item>
                <text:list-item text:style-override="id1-3-2-2-1-3-3-2">
                  <text:number>b.</text:number>
                  <text:p text:style-name="al">bijzonder graf (kelder): een graf op het daarvoor bestemde gedeelte van de begraafplaats ten aanzien waarvan het recht tot begraven wordt verleend voor 20 jaar, welk recht op verzoek in blokken van 10 jaar kan worden verlengd;</text:p>
                </text:list-item>
                <text:list-item text:style-override="id1-3-2-2-1-3-3-3">
                  <text:number>c.</text:number>
                  <text:p text:style-name="al">eerste klas graf: een graf op het daarvoor bestemde gedeelte van de begraafplaats ten aanzien waarvan het recht tot begraven wordt verleend voor 20 jaar, welk recht op verzoek in blokken van 10 jaar kan worden verlengd;</text:p>
                </text:list-item>
                <text:list-item text:style-override="id1-3-2-2-1-3-3-4">
                  <text:number>d.</text:number>
                  <text:p text:style-name="al">tweede klas graf: een graf op het daarvoor bestemde gedeelte van de begraafplaats ten aanzien waarvan het recht tot begraven wordt verleend voor 20 jaar, welk recht op verzoek in blokken van 10 jaar kan worden verlengd;</text:p>
                </text:list-item>
                <text:list-item text:style-override="id1-3-2-2-1-3-3-5">
                  <text:number>e.</text:number>
                  <text:p text:style-name="al">kindergraf: een graf op het daarvoor bestemde gedeelte van de begraafplaats ten aanzien waarvan het recht tot begraven wordt verleend voor 20 jaar, welk recht op verzoek in blokken van 10 jaar kan worden verlengd;</text:p>
                </text:list-item>
                <text:list-item text:style-override="id1-3-2-2-1-3-3-6">
                  <text:number>f.</text:number>
                  <text:p text:style-name="al">graf op het urnenveld: een graf op het voor urnenveld bestemde gedeelte van de begraafplaats ten aanzien waarvan het recht tot begraven wordt verleend voor 20 jaar, welk recht op verzoek in blokken van 10 jaar kan worden verlengd;</text:p>
                </text:list-item>
                <text:list-item text:style-override="id1-3-2-2-1-3-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1-3-3-8">
                  <text:number>h.</text:number>
                  <text:p text:style-name="al">asbus: een gesloten bus, bevattende as van een lijk, als bedoeld in het Crematoriumbesluit;</text:p>
                </text:list-item>
                <text:list-item text:style-override="id1-3-2-2-1-3-3-9">
                  <text:number>i.</text:number>
                  <text:p text:style-name="al">graftekenen: op graven aanwezige grafstenen;</text:p>
                </text:list-item>
                <text:list-item text:style-override="id1-3-2-2-1-3-3-10">
                  <text:number>j.</text:number>
                  <text:p text:style-name="al">het daarvoor bestemd gedeelte van de begraafplaats: het op de bij deze verordening gevoegde overzichtstekening aangegeven deel van de Centrale begraafplaats West waar de diverse soorten graven gelegen zijn;</text:p>
                </text:list-item>
                <text:list-item text:style-override="id1-3-2-2-1-3-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text:p>
                  <text:p text:style-name="al">In een algemeen graf kunnen maximaal 3 overledenen worden begraven, die meestal vreemden van elkaar zijn. </text:p>
                </text:list-item>
              </text:list>
            </text:section>
            <text:section text:name="artikel_id1-3-2-2-1-4"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1-5" text:style-name="artikel">
              <text:p text:style-name="artikel_kop_titel"><text:span text:style-name="artikel_kop_label">Artikel</text:span> <text:span text:style-name="artikel_kop_nr">3</text:span> Begrafenisrechten</text:p>
              <text:p text:style-name="al">1.Voor het begraven van een lijk is verschuldigd indien het begraven geschiedt:</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46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46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462,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462,10</text:p>
                    </table:table-cell>
                  </table:table-row>
                </table:table>
                <text:p text:style-name="table_bottom"/>
              </text:section>
              <text:p text:style-name="al">2.Voor het begraven van een asbus is verschuldigd indien het begraven geschiedt:</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26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6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69,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269,1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69,10</text:p>
                    </table:table-cell>
                  </table:table-row>
                </table:table>
                <text:p text:style-name="table_bottom"/>
              </text:section>
              <text:list text:style-name="id1-3-2-2-1-5-6">
                <text:list-item text:style-override="id1-3-2-2-1-5-6-1">
                  <text:number>3.</text:number>
                  <text:p text:style-name="al">Vervallen.</text:p>
                </text:list-item>
                <text:list-item text:style-override="id1-3-2-2-1-5-6-2">
                  <text:number>4.</text:number>
                  <text:p text:style-name="al">Voor het begraven van een lijk van een kind beneden de 12 jaren in een kindergraf, algemeen kindergraf of voor bijplaatsing in een bestaand ouderlijk graf is verschuldigd: € 269,10</text:p>
                </text:list-item>
                <text:list-item text:style-override="id1-3-2-2-1-5-6-3">
                  <text:number>5.</text:number>
                  <text:p text:style-name="al">Voor het begraven van een levenloos geboren kind of vrucht in een kindergraf, algemeen kindergraf of voor bijplaatsing in een bestaand ouderlijk graf is verschuldigd: € 269,10</text:p>
                </text:list-item>
                <text:list-item text:style-override="id1-3-2-2-1-5-6-4">
                  <text:number>6.</text:number>
                  <text:p text:style-name="al">Voor het opgraven en herbegraven van een lijk of van een asbus voor zover dit niet plaats vindt krachtens rechterlijk bevel, is verschuldigd het dubbele van het tarief voor het begraven een lijk of de asbus in de klasse waarin het herbegraven vindt. </text:p>
                </text:list-item>
                <text:list-item text:style-override="id1-3-2-2-1-5-6-5">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1-6" text:style-name="artikel">
              <text:p text:style-name="artikel_kop_titel"><text:span text:style-name="artikel_kop_label">Artikel</text:span> <text:span text:style-name="artikel_kop_nr">4</text:span> Grafrechten</text:p>
              <text:p text:style-name="al">1.Voor het recht tot het begraven in een graf, als bedoeld in artikel 1, en voor het schoonhouden/onderhoud van de graven, daaronder niet begrepen de graftekenen, door de gemeente is verschuldigd voor de eerste termijn van uitgifte, wanneer dit betreft:</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8.6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3.40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54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545,9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 772,95</text:p>
                    </table:table-cell>
                  </table:table-row>
                </table:table>
                <text:p text:style-name="table_bottom"/>
              </text:section>
              <text:p text:style-name="al">2.Voor het recht tot het begraven van een kind beneden de 12 jaren in een kindergraf is verschuldigd:</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een kind beneden het jaar (0-1 jaar)</text:p>
                    </table:table-cell>
                    <table:table-cell table:style-name="entry" table:number-rows-spanned="1" table:number-columns-spanned="1">
                      <text:p text:style-name="table_al">€</text:p>
                    </table:table-cell>
                    <table:table-cell table:style-name="entry" table:number-rows-spanned="1" table:number-columns-spanned="1">
                      <text:p text:style-name="table_al">26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een kind van 1 tot beneden 12 jaren</text:p>
                    </table:table-cell>
                    <table:table-cell table:style-name="entry" table:number-rows-spanned="1" table:number-columns-spanned="1">
                      <text:p text:style-name="table_al">€</text:p>
                    </table:table-cell>
                    <table:table-cell table:style-name="entry" table:number-rows-spanned="1" table:number-columns-spanned="1">
                      <text:p text:style-name="table_al">32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een levenloos geboren kind of vrucht</text:p>
                    </table:table-cell>
                    <table:table-cell table:style-name="entry" table:number-rows-spanned="1" table:number-columns-spanned="1">
                      <text:p text:style-name="table_al">€</text:p>
                    </table:table-cell>
                    <table:table-cell table:style-name="entry" table:number-rows-spanned="1" table:number-columns-spanned="1">
                      <text:p text:style-name="table_al">266,70</text:p>
                    </table:table-cell>
                  </table:table-row>
                </table:table>
                <text:p text:style-name="table_bottom"/>
              </text:section>
              <text:p text:style-name="al">3.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4.5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80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825,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825,7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0-1/levenloos)</text:p>
                    </table:table-cell>
                    <table:table-cell table:style-name="entry" table:number-rows-spanned="1" table:number-columns-spanned="1">
                      <text:p text:style-name="table_al">€</text:p>
                    </table:table-cell>
                    <table:table-cell table:style-name="entry" table:number-rows-spanned="1" table:number-columns-spanned="1">
                      <text:p text:style-name="table_al">148,9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een kindergraf (1-12 jaa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Stichting grafkelder</text:p>
              <text:p text:style-name="al">Voor het stichten van een grafkelder is verschuldigd: € 2.571,20</text:p>
            </text:section>
            <text:section text:name="artikel_id1-3-2-2-1-8"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70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0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kindergraf (0 tot 1 jaar/1 tot 12 jaar/levenloos)</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rechten worden geheven bij wege van gedagtekende kennisgeving, nota of andere schriftuur.</text:p>
                </text:list-item>
                <text:list-item text:style-override="id1-3-2-2-1-10-3">
                  <text:number>2.</text:number>
                  <text:p text:style-name="al">Het verschuldigde bedrag wordt in de kennisgeving, de nota of de andere schriftuur vermeld.</text:p>
                </text:list-item>
                <text:list-item text:style-override="id1-3-2-2-1-10-4">
                  <text:number>3.</text:number>
                  <text:p text:style-name="al">het college van burgemeester en wethouders stelt de modellen van de in dit artikelbedoelde bescheiden vast.</text:p>
                </text:list-item>
              </text:list>
            </text:section>
            <text:section text:name="artikel_id1-3-2-2-1-11" text:style-name="artikel">
              <text:p text:style-name="artikel_kop_titel"><text:span text:style-name="artikel_kop_label">Artikel</text:span> <text:span text:style-name="artikel_kop_nr">9</text:span> Betaling en inning</text:p>
              <text:list text:style-name="id1-3-2-2-1-11-2">
                <text:list-item text:style-override="id1-3-2-2-1-11-2">
                  <text:number>1.</text:number>
                  <text:p text:style-name="al">De rechten zijn verschuldigd en moeten worden betaald op het tijdstip, waarop het gebruik aanvangt casu quo de dienst wordt verleend.</text:p>
                </text:list-item>
                <text:list-item text:style-override="id1-3-2-2-1-11-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3"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begraafplaatsrechten.</text:p>
            </text:section>
            <text:section text:name="artikel_id1-3-2-2-1-14" text:style-name="artikel">
              <text:p text:style-name="artikel_kop_titel"><text:span text:style-name="artikel_kop_label">Artikel</text:span> <text:span text:style-name="artikel_kop_nr">12</text:span> Inwerkingtreding, overgangsrecht en citeertitel</text:p>
              <text:list text:style-name="id1-3-2-2-1-14-2">
                <text:list-item text:style-override="id1-3-2-2-1-14-2-1">
                  <text:number>1.</text:number>
                  <text:p text:style-name="al">Deze verordening treedt in werking met ingang van de achtste dag na die van de bekendmaking, doch niet eerder dan 1 januari 2016.</text:p>
                </text:list-item>
                <text:list-item text:style-override="id1-3-2-2-1-14-2-2">
                  <text:number>2.</text:number>
                  <text:p text:style-name="al">De datum van ingang van de heffing is 1 januari 2016.</text:p>
                </text:list-item>
                <text:list-item text:style-override="id1-3-2-2-1-14-2-3">
                  <text:number>3.</text:number>
                  <text:p text:style-name="al">De "Verordening begraafplaatsrechten 2015" van 12 november 2014 wordt ingetrokken met ingang van de in het tweede lid genoemde datum van ingang van de heffing, met dien verstande dat zij van toepassing blijven op de belastbare feiten die zich voordien hebben voorgedaan. </text:p>
                </text:list-item>
                <text:list-item text:style-override="id1-3-2-2-1-14-2-4">
                  <text:number>4.</text:number>
                  <text:p text:style-name="al">Deze verordening kan worden aangehaald als "Verordening begraafplaatsrechten 2016". </text:p>
                </text:list-item>
              </text:list>
              <text:p text:style-name="al">Aldus vastgesteld in de openbare vergadering van 12 november 2015</text:p>
              <text:p text:style-name="al">de griffier, </text:p>
              <text:p text:style-name="al">de voorzitter,</text:p>
              <text:p text:style-name="al">
              <text:span text:style-name="nadrukvet">Memorie</text:span>
              <text:span text:style-name="nadrukvet"> van </text:span>
              <text:span text:style-name="nadrukvet">toelichting</text:span>
              <text:span text:style-name="nadrukvet">behorende</text:span>
              <text:span text:style-name="nadrukvet">bij</text:span>
              <text:span text:style-name="nadrukvet"> de "</text:span>
              <text:span text:style-name="nadrukvet">Verordening</text:span>
              <text:span text:style-name="nadrukvet">begraafplaatsrechten</text:span>
              <text:span text:style-name="nadrukvet"> 2016"</text:span>
            </text:p>
              <text:p text:style-name="al">
              <text:span text:style-name="nadrukvet">Tarieven</text:span>
            </text:p>
              <text:p text:style-name="al">Per 2016 zijn de tarieven kostendekkend en de tarieven zijn ten opzichte van 2015 aangepast met een nominale verhoging van 0,8%.</text:p>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row table:style-name="row">
                    <table:table-cell table:style-name="entry" table:number-rows-spanned="1" table:number-columns-spanned="1">
                      <text:p text:style-name="table_al">
                        <text:span text:style-name="nadrukvet">Baten begraafplaatsen</text:span>
                      </text:p>
                    </table:table-cell>
                    <table:table-cell table:style-name="entry" table:number-rows-spanned="1" table:number-columns-spanned="1">
                      <text:p text:style-name="table_al">
                        <text:span text:style-name="nadrukvet">rekening 2014</text:span>
                      </text:p>
                    </table:table-cell>
                    <table:table-cell table:style-name="entry" table:number-rows-spanned="1" table:number-columns-spanned="1">
                      <text:p text:style-name="table_al">
                        <text:span text:style-name="nadrukvet">begroting 2015</text:span>
                      </text:p>
                    </table:table-cell>
                    <table:table-cell table:style-name="entry" table:number-rows-spanned="1" table:number-columns-spanned="1">
                      <text:p text:style-name="table_al">
                        <text:span text:style-name="nadrukvet">begrot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en 1e begraving baten</text:p>
                    </table:table-cell>
                    <table:table-cell table:style-name="entry" table:number-rows-spanned="1" table:number-columns-spanned="1">
                      <text:p text:style-name="table_al">76</text:p>
                    </table:table-cell>
                    <table:table-cell table:style-name="entry" table:number-rows-spanned="1" table:number-columns-spanned="1">
                      <text:p text:style-name="table_al">12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Grafrechten steenhouder baten</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rafrechten bijzetting baten</text:p>
                    </table:table-cell>
                    <table:table-cell table:style-name="entry" table:number-rows-spanned="1" table:number-columns-spanned="1">
                      <text:p text:style-name="table_al">3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Grafrechten vervanging baten</text:p>
                    </table:table-cell>
                    <table:table-cell table:style-name="entry" table:number-rows-spanned="1" table:number-columns-spanned="1">
                      <text:p text:style-name="table_al">119</text:p>
                    </table:table-cell>
                    <table:table-cell table:style-name="entry" table:number-rows-spanned="1" table:number-columns-spanned="1">
                      <text:p text:style-name="table_al">138</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3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sten begraafplaatsen</text:span>
                      </text:p>
                    </table:table-cell>
                    <table:table-cell table:style-name="entry" table:number-rows-spanned="1" table:number-columns-spanned="1">
                      <text:p text:style-name="table_al">
                        <text:span text:style-name="nadrukvet">rekening 2014</text:span>
                      </text:p>
                    </table:table-cell>
                    <table:table-cell table:style-name="entry" table:number-rows-spanned="1" table:number-columns-spanned="1">
                      <text:p text:style-name="table_al">
                        <text:span text:style-name="nadrukvet">begroting 2015</text:span>
                      </text:p>
                    </table:table-cell>
                    <table:table-cell table:style-name="entry" table:number-rows-spanned="1" table:number-columns-spanned="1">
                      <text:p text:style-name="table_al">
                        <text:span text:style-name="nadrukvet">begrot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rissen</text:p>
                    </table:table-cell>
                    <table:table-cell table:style-name="entry" table:number-rows-spanned="1" table:number-columns-spanned="1">
                      <text:p text:style-name="table_al">220</text:p>
                    </table:table-cell>
                    <table:table-cell table:style-name="entry" table:number-rows-spanned="1" table:number-columns-spanned="1">
                      <text:p text:style-name="table_al">22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ste lasten</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Leveringen diensten derden</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322</text:span>
                      </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pan text:style-name="nadrukvet">Kosten en opbrengsten (x € 1.000)</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38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7</meta:user-defined>
    <meta:user-defined meta:name="OVERHEIDop.GmbID/DC.identifier">gmb-2015-114387</meta:user-defined>
    <meta:user-defined meta:name="OVERHEID.TaxonomieBeleidsagenda/OVERHEID.category">Financiën | Organisatie en beleid</meta:user-defined>
    <meta:user-defined meta:name="DC.source">art. 217 Gemw;1.0:c:BWBR0005416&amp;artikel=217&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