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eer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november 2015 de navolgende vergunning hebben verleend. Het besluit is op 26 november 2015 verzonden aan de aanvrager.</text:p>
            <text:p text:style-name="common-al">•N.V. Stedin Netten Utrecht, Meerwal, zaak 550802.</text:p>
            <text:p text:style-name="common-al">Om werkzaamheden aan het laagspanningsnetwerk te verrichten.</text:p>
            <text:p text:style-name="tussenkopcur">
            <text:span text:style-name="nadrukvet">Inzagetermijn</text:span>
          </text:p>
            <text:p text:style-name="common-al">Met ingang van 26 november 2015 tot en met 7 jan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4376</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76</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76</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Meerw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76</meta:user-defined>
    <meta:user-defined meta:name="OVERHEIDop.GmbID/DC.identifier">gmb-2015-114376</meta:user-defined>
    <meta:user-defined meta:name="OVERHEID.TaxonomieBeleidsagenda/OVERHEID.category">Ruimte en infrastructuur | Organisatie en beleid</meta:user-defined>
    <meta:user-defined meta:name="OVERHEIDop.referentienummer">550802</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ZV 23a</meta:user-defined>
    <meta:user-defined meta:name="OVERHEIDop.woonplaats">Nieuwegein</meta:user-defined>
    <meta:user-defined meta:name="OVERHEIDop.straatnaam">Meerwal</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623 448766</meta:user-defined>
    <meta:user-defined meta:name="OVERHEIDop.versieInformatie"/>
  </office:meta>
</office:document-meta>
</file>