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Regeling Mantelzorgcompliment gemeente Baarn</text:p>
      <text:section text:name="regeling_id1-3-2" text:style-name="regeling">
        <text:section text:name="aanhef_id1-3-2-1" text:style-name="aanhef">
          <text:section text:name="preambule_id1-3-2-1-1" text:style-name="preambule">
            <text:p text:style-name="al">Het college van burgemeester en wethouders van baarn,</text:p>
            <text:p text:style-name="al">Besluit<text:span text:style-name="nadrukvet"> </text:span>vast te stellen de navolgende </text:p>
            <text:p text:style-name="al">
            <text:span text:style-name="nadrukvet">Regeling mantelzorgcompliment gemeente Baarn</text:span>
          </text:p>
            <text:p text:style-name="al"/>
            <text:p text:style-name="al">
            <text:span text:style-name="nadrukondlijn">Artikel 1: Begripsomschrijving</text:span>
          </text:p>
            <text:p text:style-name="al">In deze regeling wordt verstaan onder:</text:p>
            <text:p text:style-name="al"/>
            <text:p text:style-name="al">
            <text:span text:style-name="nadrukondlijn">Mantelzorger</text:span>: iemand die minimaal 8 uur per week en langer dan 3 maanden aaneengesloten onbetaald zorg verleent aan een familielid, buurvrouw, vriend of iemand anders in de directe omgeving die een zelfstandige huishouding<text:span text:style-name="nadrukvet">*</text:span> voert. Het gaat om meer zorg dan de gebruikelijke dagelijkse zorgtaken;</text:p>
            <text:p text:style-name="al">
            <text:span text:style-name="nadrukondlijn">Zorgvrager</text:span>: persoon die door haar of zijn fysieke, verstandelijke of psychische beperkingen zorgbehoevend is en het mantelzorgcompliment aanvraagt;</text:p>
            <text:p text:style-name="al">
            <text:span text:style-name="nadrukondlijn">Mantelzorgcompliment</text:span>: de financiële bijdrage in het kader van deze regeling.</text:p>
            <text:p text:style-name="al">*) Personen die via de Wet langdurige zorg in een instelling wonen, worden niet geacht een zelfstandige huishouding te voeren en komen niet voor deze regeling in aanmerking.</text:p>
            <text:p text:style-name="al"/>
            <text:p text:style-name="al"/>
            <text:p text:style-name="al">
            <text:span text:style-name="nadrukondlijn">Artikel 2: Doelstelling</text:span>
          </text:p>
            <text:p text:style-name="al">Het doel van deze regeling is de uiting van waardering voor mantelzorgers van een Baarnse zorgvrager die een zelfstandige huishouding voert;</text:p>
            <text:p text:style-name="al"/>
            <text:p text:style-name="al"/>
            <text:p text:style-name="al">
            <text:span text:style-name="nadrukondlijn">Artikel 3: Reikwijdte regeling</text:span>
          </text:p>
            <text:list text:style-name="id1-3-2-1-1-19">
              <text:list-item text:style-override="id1-3-2-1-1-19-1">
                <text:number>1.</text:number>
                <text:p text:style-name="al">Per zorgvrager kan één aanvraag worden ingediend, de zorgvrager moet aangeven welke mantelzorger voldoet aan het gestelde in artikel 4 lid 2 van deze regeling.</text:p>
              </text:list-item>
            </text:list>
            <text:p text:style-name="al"/>
            <text:p text:style-name="al"/>
            <text:p text:style-name="al">
            <text:span text:style-name="nadrukondlijn">Artikel 4: Voorwaarden</text:span>
          </text:p>
            <text:list text:style-name="id1-3-2-1-1-23">
              <text:list-item text:style-override="id1-3-2-1-1-23-1">
                <text:number>1.</text:number>
                <text:p text:style-name="al">De  zorgvrager woont in Baarn.</text:p>
              </text:list-item>
              <text:list-item text:style-override="id1-3-2-1-1-23-2">
                <text:number>2.</text:number>
                <text:p text:style-name="al">De mantelzorg is gedurende een periode van ten minste 3 maanden aaneengesloten, 8 uur per week, verleend en voldoet aan de begripsomschrijving zoals in artikel 1 staat omschreven.</text:p>
              </text:list-item>
              <text:list-item text:style-override="id1-3-2-1-1-23-3">
                <text:number>3.</text:number>
                <text:p text:style-name="al">De zorgvrager werkt mee aan een steekproefsgewijze controle als dit gevraagd wordt.</text:p>
              </text:list-item>
            </text:list>
            <text:p text:style-name="al"/>
            <text:p text:style-name="al">
            <text:span text:style-name="nadrukondlijn">Artikel 5: Hoogte van de bijdrage</text:span>
          </text:p>
            <text:p text:style-name="al">Het mantelzorgcompliment bedraagt € 150,00 per zorgvrager en wordt op de rekening van de mantelzorger of de zorgvrager overgemaakt.</text:p>
            <text:p text:style-name="al"/>
            <text:p text:style-name="al"/>
            <text:p text:style-name="al">
            <text:span text:style-name="nadrukondlijn">Artikel 6: Budgetplafond</text:span>
          </text:p>
            <text:p text:style-name="al">Jaarlijks stelt de gemeente een budget vast in de gemeentebegroting voor uitvoering van deze regeling. Is dit budget op, dan worden geen mantelzorgcomplimenten meer toegekend. Toekenning vind plaats op basis van datum binnenkomst van de aanvraag.</text:p>
            <text:p text:style-name="al"/>
            <text:p text:style-name="al"/>
            <text:p text:style-name="al">
            <text:span text:style-name="nadrukondlijn">Artikel 7: Aanvraag en beslistermijn</text:span>
          </text:p>
            <text:list text:style-name="id1-3-2-1-1-34">
              <text:list-item text:style-override="id1-3-2-1-1-34-1">
                <text:number>1.</text:number>
                <text:p text:style-name="al">De aanvraag wordt ingediend door de zorgvrager of iemand namens de zorgvrager met gebruikmaking van het “Aanvraagformulier mantelzorgcompliment”.</text:p>
              </text:list-item>
              <text:list-item text:style-override="id1-3-2-1-1-34-2">
                <text:number>2.</text:number>
                <text:p text:style-name="al">Aanvragen voor 2015 kunnen worden ingediend tot 29 februari 2016. Aanvragen vanaf 2016 kunnen worden ingediend tot 1 september van het desbetreffende jaar.</text:p>
              </text:list-item>
              <text:list-item text:style-override="id1-3-2-1-1-34-3">
                <text:number>3.</text:number>
                <text:p text:style-name="al">De beslissing op de aanvraag als bedoeld onder artikel 2 van deze regeling wordt schriftelijk aan de zorgvrager bekend gemaakt.</text:p>
              </text:list-item>
            </text:list>
            <text:p text:style-name="al"/>
            <text:p text:style-name="al"/>
            <text:p text:style-name="al">
            <text:span text:style-name="nadrukondlijn">Artikel 8: Werkingsduur</text:span>
          </text:p>
            <text:p text:style-name="al">Deze regeling treedt  in werking met ingang van de dag na bekendmaking.</text:p>
            <text:p text:style-name="al"/>
            <text:p text:style-name="al"/>
            <text:p text:style-name="al">
            <text:span text:style-name="nadrukondlijn">Artikel 9: Citeertitel</text:span>
          </text:p>
            <text:p text:style-name="al">Deze regeling kan worden aangehaald als de “Regeling mantelzorgcompliment gemeente Baarn”.</text:p>
            <text:p text:style-name="al"> </text:p>
            <text:p text:style-name="al">Aldus vastgesteld door het college van Baarn in de vergadering van 24 november 2015</text:p>
            <text:p text:style-name="al"/>
            <text:p text:style-name="al">drs. A. Najib                           M.A. Röell</text:p>
            <text:p text:style-name="al">gemeentesecretaris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436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6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6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Regeling Mantelzorgcompliment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62</meta:user-defined>
    <meta:user-defined meta:name="OVERHEIDop.GmbID/DC.identifier">gmb-2015-11436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decentrale.regelgeving.overheid.nl/cvdr/XHTMLoutput/Historie/Baarn/340870/340870_1.htm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