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Potmarge nabij de Watercampus (kad: lwd sectie G nr: 16698), (11008944) aanleg van een voetgangersbrug tbv. de ontsluiting van het terrein watercampu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over de Potmarge nabij de Watercampus (kad: lwd sectie G nr: 16698)</text:p>
            <text:p text:style-name="common-al">
            <text:span text:style-name="nadrukvet">Omschrijving</text:span>: aanleg van een voetgangersbrug tbv. de ontsluiting van het terrein watercampus</text:p>
            <text:p text:style-name="common-al">
            <text:span text:style-name="nadrukvet">Dossiernummer</text:span>: 1100894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55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55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over de Potmarge nabij de Watercampus (kad: lwd sectie G nr: 16698), (11008944) aanleg van een voetgangersbrug tbv. de ontsluiting van het terrein watercampu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55</meta:user-defined>
    <meta:user-defined meta:name="OVERHEIDop.GmbID/DC.identifier">gmb-2015-114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Oostergobru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741 578869</meta:user-defined>
    <meta:user-defined meta:name="OVERHEIDop.versieInformatie"/>
  </office:meta>
</office:document-meta>
</file>