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token van een vreugdevuur  in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 het stoken van een vreugdevuur op het voetpad bij de kruising Kruiskamp/Hoofdstraat in Roderwolde.</text:p>
            <text:p text:style-name="common-al">Datum verlening: 20 november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4353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5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5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token van een vreugdevuur  in Rod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53</meta:user-defined>
    <meta:user-defined meta:name="OVERHEIDop.GmbID/DC.identifier">gmb-2015-1143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5PB 14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304 576202</meta:user-defined>
    <meta:user-defined meta:name="OVERHEIDop.versieInformatie"/>
  </office:meta>
</office:document-meta>
</file>