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vreugdevuur in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stoken van een vreugdevuur achter Hoofdweg 33 aan de Kaatsweg in Roderesch</text:p>
            <text:p text:style-name="common-al">Datum verlening: 20 november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35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5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5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token van een vreugdevuur in Roder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50</meta:user-defined>
    <meta:user-defined meta:name="OVERHEIDop.GmbID/DC.identifier">gmb-2015-1143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</meta:user-defined>
    <meta:user-defined meta:name="OVERHEIDop.woonplaats">Roderesch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283 570213</meta:user-defined>
    <meta:user-defined meta:name="OVERHEIDop.versieInformatie"/>
  </office:meta>
</office:document-meta>
</file>