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aan de Bakkerstraa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op de parkeerplaats aan de Bakkerstraat nabij Ceintuurbaan West in Roden</text:p>
            <text:p text:style-name="common-al">Datum verlening: 20 nov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aan de Bakkerstraat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49</meta:user-defined>
    <meta:user-defined meta:name="OVERHEIDop.GmbID/DC.identifier">gmb-2015-114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EL 2</meta:user-defined>
    <meta:user-defined meta:name="OVERHEIDop.woonplaats">Roden</meta:user-defined>
    <meta:user-defined meta:name="OVERHEIDop.straatnaam">Bakk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015 573182</meta:user-defined>
    <meta:user-defined meta:name="OVERHEIDop.versieInformatie"/>
  </office:meta>
</office:document-meta>
</file>