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“muziek in het centrum” op 19 december 2015 te Roden, 2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 </text:p>
            <text:p text:style-name="common-al">Activiteit: het organiseren van “muziek in het centrum” op 19 december 2015 te Roden</text:p>
            <text:p text:style-name="common-al">Datum verlening: 24 november 2015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347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4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4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“muziek in het centrum” op 19 december 2015 te Roden, 2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47</meta:user-defined>
    <meta:user-defined meta:name="OVERHEIDop.GmbID/DC.identifier">gmb-2015-1143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G 2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51 572659</meta:user-defined>
    <meta:user-defined meta:name="OVERHEIDop.versieInformatie"/>
  </office:meta>
</office:document-meta>
</file>