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vreugdevuur in een weiland nabij Oosterweg/Hoppekampweg te Peize, 20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stoken van een vreugdevuur in een weiland nabij Oosterweg/Hoppekampweg te Peize</text:p>
            <text:p text:style-name="common-al">Datum verlening: 20 november 2015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34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4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4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vreugdevuur in een weiland nabij Oosterweg/Hoppekampweg te Peize, 20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45</meta:user-defined>
    <meta:user-defined meta:name="OVERHEIDop.GmbID/DC.identifier">gmb-2015-1143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BE 31</meta:user-defined>
    <meta:user-defined meta:name="OVERHEIDop.woonplaats">Peize</meta:user-defined>
    <meta:user-defined meta:name="OVERHEIDop.straatnaam">Hoppekamp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263 574403</meta:user-defined>
    <meta:user-defined meta:name="OVERHEIDop.versieInformatie"/>
  </office:meta>
</office:document-meta>
</file>