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stoken van een vreugdevuur tegenover Veenkuil 8 te Peize, 20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ntheffing heeft verleend voor:</text:p>
            <text:p text:style-name="common-al">Activiteit: het stoken van een vreugdevuur tegenover Veenkuil 8 te Peize</text:p>
            <text:p text:style-name="common-al">Datum verlening: 20 november 2015</text:p>
            <text:p text:style-name="last-al">Binnen zes weken na de datum verlening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14343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43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43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stoken van een vreugdevuur tegenover Veenkuil 8 te Peize, 20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343</meta:user-defined>
    <meta:user-defined meta:name="OVERHEIDop.GmbID/DC.identifier">gmb-2015-1143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AV 8</meta:user-defined>
    <meta:user-defined meta:name="OVERHEIDop.woonplaats">Peize</meta:user-defined>
    <meta:user-defined meta:name="OVERHEIDop.straatnaam">Veenkuil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9793 573263</meta:user-defined>
    <meta:user-defined meta:name="OVERHEIDop.versieInformatie"/>
  </office:meta>
</office:document-meta>
</file>