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achter Boksumerdyk 10 te Goutum (kadastraal: Huizum Sectie I nummer 4), (11008853) plaatsen van schapenstal/machine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vel achter Boksumerdyk 10 te Goutum (kadastraal: Huizum Sectie I nummer 4)</text:p>
            <text:p text:style-name="common-al">
            <text:span text:style-name="nadrukvet">Omschrijving</text:span>: plaatsen van schapenstal/machineberging</text:p>
            <text:p text:style-name="common-al">
            <text:span text:style-name="nadrukvet">Dossiernummer</text:span>: 1100885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vel achter Boksumerdyk 10 te Goutum (kadastraal: Huizum Sectie I nummer 4), (11008853) plaatsen van schapenstal/machine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42</meta:user-defined>
    <meta:user-defined meta:name="OVERHEIDop.GmbID/DC.identifier">gmb-2015-114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7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82 577432</meta:user-defined>
    <meta:user-defined meta:name="OVERHEIDop.versieInformatie"/>
  </office:meta>
</office:document-meta>
</file>