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fdstraat 59 te Warten, (11008884)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Hoofdstraat 59 te Warten</text:p>
            <text:p text:style-name="common-al">
            <text:span text:style-name="nadrukvet">Omschrijving</text:span>: plaatsen van een dakkapel</text:p>
            <text:p text:style-name="common-al">
            <text:span text:style-name="nadrukvet">Dossiernummer</text:span>: 11008884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4335</text:span><text:line-break/><text:date style:data-style-name="dag" text:fixed="true" text:date-value="2015-12-01"/><text:line-break/><text:date style:data-style-name="jaar" text:fixed="true" text:date-value="2015-1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335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335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oofdstraat 59 te Warten, (11008884) plaatsen van een dakkap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1</meta:user-defined>
    <meta:user-defined meta:name="OVERHEIDop.publicationIssue">114335</meta:user-defined>
    <meta:user-defined meta:name="OVERHEIDop.GmbID/DC.identifier">gmb-2015-1143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3LE 59</meta:user-defined>
    <meta:user-defined meta:name="OVERHEIDop.woonplaats">Warten</meta:user-defined>
    <meta:user-defined meta:name="OVERHEIDop.straatnaam">Hoofd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9118 573753</meta:user-defined>
    <meta:user-defined meta:name="OVERHEIDop.versieInformatie"/>
  </office:meta>
</office:document-meta>
</file>